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6" style:parent-style-name="內文" style:family="paragraph">
      <style:paragraph-properties fo:widows="0" fo:orphans="0" style:text-autospace="none" fo:text-align="center"/>
    </style:style>
    <style:style style:name="T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11" style:parent-style-name="預設段落字型" style:family="text">
      <style:text-properties style:font-name="Cambria" style:font-name-asian="標楷體" style:font-name-complex="Times New Roman" fo:font-weight="bold" style:font-weight-asian="bold" style:letter-kerning="true" style:font-size-complex="11pt" style:language-asian="zh" style:country-asian="TW" style:language-complex="ar" style:country-complex="SA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P13" style:parent-style-name="內文" style:family="paragraph">
      <style:paragraph-properties fo:widows="0" fo:orphans="0" style:text-autospace="none" fo:text-align="center"/>
    </style:style>
    <style:style style:name="T1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17" style:parent-style-name="內文" style:family="paragraph">
      <style:paragraph-properties fo:widows="0" fo:orphans="0" style:text-autospace="none" fo:text-align="end"/>
    </style:style>
    <style:style style:name="T1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5" style:parent-style-name="內文" style:family="paragraph">
      <style:paragraph-properties fo:widows="0" fo:orphans="0" style:text-autospace="none" style:snap-to-layout-grid="false"/>
    </style:style>
    <style:style style:name="T2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30" style:parent-style-name="內文" style:family="paragraph">
      <style:paragraph-properties fo:widows="0" fo:orphans="0" style:text-autospace="none" style:snap-to-layout-grid="false"/>
    </style:style>
    <style:style style:name="T3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34" style:parent-style-name="內文" style:family="paragraph">
      <style:paragraph-properties fo:widows="0" fo:orphans="0" style:text-autospace="none" style:snap-to-layout-grid="false"/>
    </style:style>
    <style:style style:name="T3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40" style:parent-style-name="內文" style:family="paragraph">
      <style:paragraph-properties fo:widows="0" fo:orphans="0" style:text-autospace="none" style:snap-to-layout-grid="false"/>
    </style:style>
    <style:style style:name="T4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style:text-autospace="none" style:snap-to-layout-grid="false"/>
    </style:style>
    <style:style style:name="T4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5" style:parent-style-name="內文" style:family="paragraph">
      <style:paragraph-properties fo:widows="0" fo:orphans="0" style:text-autospace="none" style:snap-to-layout-grid="false"/>
    </style:style>
    <style:style style:name="T5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6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73" style:parent-style-name="內文" style:family="paragraph">
      <style:paragraph-properties fo:widows="0" fo:orphans="0" style:text-autospace="none" style:snap-to-layout-grid="false"/>
    </style:style>
    <style:style style:name="T7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7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79" style:parent-style-name="內文" style:family="paragraph">
      <style:paragraph-properties fo:widows="0" fo:orphans="0" style:text-autospace="none" style:snap-to-layout-grid="false"/>
    </style:style>
    <style:style style:name="T8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86" style:parent-style-name="內文" style:family="paragraph">
      <style:paragraph-properties fo:widows="0" fo:orphans="0" style:text-autospace="none" style:snap-to-layout-grid="false"/>
    </style:style>
    <style:style style:name="T8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8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9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9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9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olumn94" style:family="table-column">
      <style:table-column-properties style:column-width="1.177in"/>
    </style:style>
    <style:style style:name="TableColumn95" style:family="table-column">
      <style:table-column-properties style:column-width="3.0513in"/>
    </style:style>
    <style:style style:name="TableColumn96" style:family="table-column">
      <style:table-column-properties style:column-width="1.1812in"/>
    </style:style>
    <style:style style:name="Table93" style:family="table">
      <style:table-properties style:width="5.4097in" fo:margin-left="0.3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style:snap-to-layout-grid="false" fo:text-align="center" style:line-height-at-least="0in"/>
    </style:style>
    <style:style style:name="T10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text-autospace="none" fo:text-align="center"/>
    </style:style>
    <style:style style:name="T10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text-autospace="none" style:snap-to-layout-grid="false" fo:text-align="center" style:line-height-at-least="0in"/>
    </style:style>
    <style:style style:name="T10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107" style:family="table-row">
      <style:table-row-properties style:min-row-height="0.28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text-autospace="none" fo:text-align="justify"/>
    </style:style>
    <style:style style:name="T11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1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text-autospace="none" fo:text-align="justify"/>
    </style:style>
    <style:style style:name="T12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22" style:parent-style-name="預設段落字型" style:family="text">
      <style:text-properties style:font-name-asian="標楷體" style:font-name-complex="Times New Roman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text-autospace="none" fo:text-align="justify"/>
    </style:style>
    <style:style style:name="T13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text-autospace="none" fo:text-align="justify"/>
    </style:style>
    <style:style style:name="T14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4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text-autospace="none" fo:text-align="justify"/>
    </style:style>
    <style:style style:name="T14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text-align="justify"/>
    </style:style>
    <style:style style:name="T15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62" style:family="table-row">
      <style:table-row-properties style:min-row-height="0.281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text-autospace="none" fo:text-align="justify"/>
    </style:style>
    <style:style style:name="T16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text-autospace="none" fo:text-align="justify"/>
    </style:style>
    <style:style style:name="T17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7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text-autospace="none" fo:text-align="justify"/>
    </style:style>
    <style:style style:name="T18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8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189" style:parent-style-name="內文" style:family="paragraph">
      <style:paragraph-properties fo:widows="0" fo:orphans="0" style:text-autospace="none"/>
    </style:style>
    <style:style style:name="T19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9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198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199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200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201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202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203" style:parent-style-name="內文" style:family="paragraph">
      <style:paragraph-properties fo:widows="0" fo:orphans="0" style:text-autospace="none"/>
    </style:style>
    <style:style style:name="T20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0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0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07" style:parent-style-name="內文" style:family="paragraph">
      <style:paragraph-properties fo:widows="0" fo:orphans="0" style:text-autospace="none" style:snap-to-layout-grid="fals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08" style:parent-style-name="內文" style:family="paragraph">
      <style:paragraph-properties fo:widows="0" fo:orphans="0" style:text-autospace="none" style:snap-to-layout-grid="fals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09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P210" style:parent-style-name="內文" style:family="paragraph">
      <style:paragraph-properties fo:widows="0" fo:orphans="0" style:text-autospace="none"/>
    </style:style>
    <style:style style:name="T21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1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1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14" style:parent-style-name="內文" style:family="paragraph">
      <style:paragraph-properties fo:widows="0" fo:orphans="0" style:text-autospace="none" style:snap-to-layout-grid="fals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15" style:parent-style-name="內文" style:family="paragraph">
      <style:paragraph-properties fo:widows="0" fo:orphans="0" style:text-autospace="none" style:snap-to-layout-grid="false"/>
    </style:style>
    <style:style style:name="T216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19" style:parent-style-name="內文" style:family="paragraph">
      <style:paragraph-properties fo:widows="0" fo:orphans="0" style:text-autospace="none" style:snap-to-layout-grid="false"/>
    </style:style>
    <style:style style:name="T220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22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22" style:parent-style-name="預設段落字型" style:family="text">
      <style:text-properties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24" style:parent-style-name="內文" style:family="paragraph">
      <style:paragraph-properties fo:widows="0" fo:orphans="0" style:text-autospace="none" style:snap-to-layout-grid="false"/>
    </style:style>
    <style:style style:name="T22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2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2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28" style:parent-style-name="內文" style:family="paragraph">
      <style:paragraph-properties fo:widows="0" fo:orphans="0" style:text-autospace="none"/>
    </style:style>
    <style:style style:name="T22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32" style:parent-style-name="內文" style:family="paragraph">
      <style:paragraph-properties fo:widows="0" fo:orphans="0" style:text-autospace="none" style:snap-to-layout-grid="false" fo:margin-left="0.25in">
        <style:tab-stops/>
      </style:paragraph-properties>
    </style:style>
    <style:style style:name="T23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36" style:parent-style-name="內文" style:family="paragraph">
      <style:paragraph-properties fo:widows="0" fo:orphans="0" style:text-autospace="none" style:snap-to-layout-grid="false" fo:margin-left="0.25in">
        <style:tab-stops/>
      </style:paragraph-properties>
    </style:style>
    <style:style style:name="T23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3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40" style:parent-style-name="內文" style:family="paragraph">
      <style:paragraph-properties fo:widows="0" fo:orphans="0" style:text-autospace="none" style:snap-to-layout-grid="false" fo:margin-left="0.25in">
        <style:tab-stops/>
      </style:paragraph-properties>
    </style:style>
    <style:style style:name="T24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44" style:parent-style-name="內文" style:family="paragraph">
      <style:paragraph-properties fo:widows="0" fo:orphans="0" style:text-autospace="none" style:snap-to-layout-grid="false" fo:margin-left="0.25in">
        <style:tab-stops/>
      </style:paragraph-properties>
    </style:style>
    <style:style style:name="T24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4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50" style:parent-style-name="內文" style:family="paragraph">
      <style:paragraph-properties fo:widows="0" fo:orphans="0" style:text-autospace="none" style:snap-to-layout-grid="false" fo:margin-left="0.25in">
        <style:tab-stops/>
      </style:paragraph-properties>
    </style:style>
    <style:style style:name="T25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52" style:parent-style-name="內文" style:family="paragraph">
      <style:paragraph-properties fo:widows="0" fo:orphans="0" style:text-autospace="none"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P253" style:parent-style-name="內文" style:family="paragraph">
      <style:paragraph-properties fo:widows="0" fo:orphans="0" style:text-autospace="none" style:snap-to-layout-grid="false"/>
    </style:style>
    <style:style style:name="T25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55" style:parent-style-name="內文" style:family="paragraph">
      <style:paragraph-properties fo:widows="0" fo:orphans="0" style:text-autospace="none"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P256" style:parent-style-name="內文" style:family="paragraph">
      <style:paragraph-properties fo:widows="0" fo:orphans="0" style:text-autospace="none" style:snap-to-layout-grid="false"/>
    </style:style>
    <style:style style:name="T257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P261" style:parent-style-name="內文" style:family="paragraph">
      <style:paragraph-properties fo:widows="0" fo:orphans="0" style:text-autospace="none" style:snap-to-layout-grid="false"/>
    </style:style>
    <style:style style:name="T262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3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4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5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6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7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8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P271" style:parent-style-name="內文" style:family="paragraph">
      <style:paragraph-properties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TableColumn273" style:family="table-column">
      <style:table-column-properties style:column-width="2.875in"/>
    </style:style>
    <style:style style:name="TableColumn274" style:family="table-column">
      <style:table-column-properties style:column-width="2.875in"/>
    </style:style>
    <style:style style:name="Table272" style:family="table">
      <style:table-properties style:width="5.75in" fo:margin-left="0.075in" table:align="left"/>
    </style:style>
    <style:style style:name="TableRow275" style:family="table-row">
      <style:table-row-properties style:min-row-height="1.215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style:text-autospace="none"/>
    </style:style>
    <style:style style:name="T27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7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8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text-autospace="none"/>
    </style:style>
    <style:style style:name="T28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8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9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9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292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9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296" style:parent-style-name="內文" style:family="paragraph">
      <style:paragraph-properties fo:widows="0" fo:orphans="0" style:text-autospace="none" style:snap-to-layout-grid="false"/>
    </style:style>
    <style:style style:name="T29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9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29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0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301" style:parent-style-name="內文" style:family="paragraph">
      <style:paragraph-properties fo:widows="0" fo:orphans="0" style:text-autospace="none" style:snap-to-layout-grid="false"/>
    </style:style>
    <style:style style:name="T30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0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304" style:parent-style-name="內文" style:family="paragraph">
      <style:paragraph-properties fo:widows="0" fo:orphans="0" style:text-autospace="none" style:snap-to-layout-grid="false"/>
    </style:style>
    <style:style style:name="T30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0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30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olumn309" style:family="table-column">
      <style:table-column-properties style:column-width="0.4263in"/>
    </style:style>
    <style:style style:name="TableColumn310" style:family="table-column">
      <style:table-column-properties style:column-width="0.7687in"/>
    </style:style>
    <style:style style:name="TableColumn311" style:family="table-column">
      <style:table-column-properties style:column-width="1.7951in"/>
    </style:style>
    <style:style style:name="TableColumn312" style:family="table-column">
      <style:table-column-properties style:column-width="1.7291in"/>
    </style:style>
    <style:style style:name="TableColumn313" style:family="table-column">
      <style:table-column-properties style:column-width="1.2027in"/>
    </style:style>
    <style:style style:name="Table308" style:family="table">
      <style:table-properties style:width="5.922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/>
    </style:style>
    <style:style style:name="T31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/>
    </style:style>
    <style:style style:name="T32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/>
    </style:style>
    <style:style style:name="T32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/>
    </style:style>
    <style:style style:name="T32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/>
    </style:style>
    <style:style style:name="T32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/>
    </style:style>
    <style:style style:name="T33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 style:font-name-complex="Times New Roman" style:language-asian="zh" style:country-asian="TW" style:language-complex="ar" style:country-complex="SA"/>
    </style:style>
    <style:style style:name="P399" style:parent-style-name="內文" style:family="paragraph">
      <style:paragraph-properties style:snap-to-layout-grid="false" style:line-height-at-least="0.1666in"/>
    </style:style>
    <style:style style:name="T40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01" style:parent-style-name="預設段落字型" style:family="text">
      <style:text-properties style:font-name-asian="標楷體" style:font-name-complex="Times New Roman" style:language-asian="zh" style:country-asian="TW"/>
    </style:style>
    <style:style style:name="P402" style:parent-style-name="內文" style:master-page-name="MP2" style:family="paragraph">
      <style:paragraph-properties fo:widows="0" fo:orphans="0" fo:break-before="page" style:text-autospace="none" style:snap-to-layout-grid="false" fo:text-align="center"/>
    </style:style>
    <style:style style:name="T40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ableColumn407" style:family="table-column">
      <style:table-column-properties style:column-width="0.5in"/>
    </style:style>
    <style:style style:name="TableColumn408" style:family="table-column">
      <style:table-column-properties style:column-width="0.1972in"/>
    </style:style>
    <style:style style:name="TableColumn409" style:family="table-column">
      <style:table-column-properties style:column-width="0.4923in"/>
    </style:style>
    <style:style style:name="TableColumn410" style:family="table-column">
      <style:table-column-properties style:column-width="0.1854in"/>
    </style:style>
    <style:style style:name="TableColumn411" style:family="table-column">
      <style:table-column-properties style:column-width="1.75in"/>
    </style:style>
    <style:style style:name="TableColumn412" style:family="table-column">
      <style:table-column-properties style:column-width="0.25in"/>
    </style:style>
    <style:style style:name="TableColumn413" style:family="table-column">
      <style:table-column-properties style:column-width="0.177in"/>
    </style:style>
    <style:style style:name="TableColumn414" style:family="table-column">
      <style:table-column-properties style:column-width="0.3937in"/>
    </style:style>
    <style:style style:name="TableColumn415" style:family="table-column">
      <style:table-column-properties style:column-width="0.6791in"/>
    </style:style>
    <style:style style:name="TableColumn416" style:family="table-column">
      <style:table-column-properties style:column-width="0.3048in"/>
    </style:style>
    <style:style style:name="TableColumn417" style:family="table-column">
      <style:table-column-properties style:column-width="1.8201in"/>
    </style:style>
    <style:style style:name="Table406" style:family="table">
      <style:table-properties style:width="6.75in" fo:margin-left="-0.42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text-autospace="none"/>
    </style:style>
    <style:style style:name="T42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/>
    </style:style>
    <style:style style:name="T42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0" fo:orphans="0" style:text-autospace="none"/>
    </style:style>
    <style:style style:name="T43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text-autospace="none"/>
    </style:style>
    <style:style style:name="T43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text-autospace="none"/>
    </style:style>
    <style:style style:name="T44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text-autospace="none"/>
    </style:style>
    <style:style style:name="T44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4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4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4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5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5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5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 fo:text-align="center"/>
    </style:style>
    <style:style style:name="T45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/>
    </style:style>
    <style:style style:name="T45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0" fo:orphans="0" style:text-autospace="none" fo:text-align="center"/>
    </style:style>
    <style:style style:name="T46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text-autospace="none" fo:text-align="center"/>
    </style:style>
    <style:style style:name="T46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/>
    </style:style>
    <style:style style:name="T46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text-autospace="none"/>
    </style:style>
    <style:style style:name="T47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text-autospace="none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text-autospace="none"/>
    </style:style>
    <style:style style:name="T48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text-autospace="none"/>
    </style:style>
    <style:style style:name="T49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499" style:parent-style-name="預設段落字型" style:family="text">
      <style:text-properties style:font-name-asian="標楷體" style:font-name-complex="Times New Roman" style:language-asian="zh" style:country-asian="TW"/>
    </style:style>
    <style:style style:name="T50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507" style:family="table-row">
      <style:table-row-properties style:min-row-height="0.349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text-autospace="none" fo:text-align="justify"/>
    </style:style>
    <style:style style:name="T51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text-autospace="none"/>
      <style:text-properties style:font-name-asian="標楷體" style:font-name-complex="Times New Roman" style:language-asian="zh" style:country-asian="TW" style:language-complex="ar" style:country-complex="SA"/>
    </style:style>
    <style:style style:name="TableRow519" style:family="table-row">
      <style:table-row-properties style:min-row-height="0.911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/>
    </style:style>
    <style:style style:name="T52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2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2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2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526" style:family="table-row">
      <style:table-row-properties style:min-row-height="1.645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text-autospace="none" fo:text-align="center"/>
    </style:style>
    <style:style style:name="T52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30" style:parent-style-name="內文" style:family="paragraph">
      <style:paragraph-properties fo:widows="0" fo:orphans="0" style:text-autospace="none" fo:text-align="center"/>
    </style:style>
    <style:style style:name="T53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32" style:parent-style-name="內文" style:family="paragraph">
      <style:paragraph-properties fo:widows="0" fo:orphans="0" style:text-autospace="none" fo:text-align="center"/>
    </style:style>
    <style:style style:name="T53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34" style:parent-style-name="內文" style:family="paragraph">
      <style:paragraph-properties fo:widows="0" fo:orphans="0" style:text-autospace="none" fo:text-align="center"/>
    </style:style>
    <style:style style:name="T53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text-autospace="non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538" style:parent-style-name="內文" style:family="paragraph">
      <style:paragraph-properties fo:widows="0" fo:orphans="0" style:text-autospace="none" fo:margin-left="1.5in" fo:text-indent="-1.5in">
        <style:tab-stops/>
      </style:paragraph-properties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539" style:parent-style-name="內文" style:family="paragraph">
      <style:paragraph-properties fo:widows="0" fo:orphans="0" style:text-autospace="non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540" style:parent-style-name="內文" style:family="paragraph">
      <style:paragraph-properties fo:widows="0" fo:orphans="0" style:text-autospace="none"/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541" style:parent-style-name="內文" style:family="paragraph">
      <style:paragraph-properties fo:widows="0" fo:orphans="0" style:text-autospace="none"/>
    </style:style>
    <style:style style:name="T542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54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44" style:parent-style-name="內文" style:family="paragraph">
      <style:paragraph-properties fo:widows="0" fo:orphans="0" style:text-autospace="none"/>
    </style:style>
    <style:style style:name="T54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46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547" style:parent-style-name="內文" style:family="paragraph">
      <style:paragraph-properties fo:widows="0" fo:orphans="0" style:text-autospace="none"/>
    </style:style>
    <style:style style:name="T54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549" style:family="table-row">
      <style:table-row-properties style:min-row-height="0.645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text-autospace="none"/>
    </style:style>
    <style:style style:name="T55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5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5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5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5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/>
    </style:style>
    <style:style style:name="T55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6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6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6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6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Row564" style:family="table-row">
      <style:table-row-properties style:min-row-height="0.484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text-autospace="none" fo:text-align="center"/>
    </style:style>
    <style:style style:name="T56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text-autospace="none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 fo:text-align="center"/>
    </style:style>
    <style:style style:name="T57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center"/>
    </style:style>
    <style:style style:name="T57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7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7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7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7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8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8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8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58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P584" style:parent-style-name="內文" style:family="paragraph">
      <style:paragraph-properties fo:text-align="end"/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4">計畫變更</text:span><text:span text:style-name="T5">或其他核備事項申請書</text:span></text:p>
      <text:p text:style-name="P6"><text:span text:style-name="T7">*</text:span><text:span text:style-name="T8">請備齊此份文件、中文摘要及相關附件資</text:span><text:span text:style-name="T9">料</text:span><text:span text:style-name="T10">(</text:span><text:span text:style-name="T11">一份紙本一份電子檔</text:span><text:span text:style-name="T12">)</text:span></text:p>
      <text:p text:style-name="P13"><text:span text:style-name="T14">（本申請書含計畫主持人簽名頁共</text:span><text:span text:style-name="T15"><text:s text:c="5"/></text:span><text:span text:style-name="T16">頁）</text:span></text:p>
      <text:p text:style-name="P17"><text:span text:style-name="T18">申請日期：</text:span><text:span text:style-name="T19">_____</text:span><text:span text:style-name="T20">年</text:span><text:span text:style-name="T21">_____</text:span><text:span text:style-name="T22">月</text:span><text:span text:style-name="T23">_____</text:span><text:span text:style-name="T24">日</text:span></text:p>
      <text:p text:style-name="P25"><text:span text:style-name="T26">1.</text:span><text:span text:style-name="T27"><text:s/></text:span><text:span text:style-name="T28">委員會</text:span><text:span text:style-name="T29">案件原核准編號：</text:span></text:p>
      <text:p text:style-name="P30"><text:span text:style-name="T31">2.</text:span><text:span text:style-name="T32"><text:s/></text:span><text:span text:style-name="T33">計畫名稱：</text:span></text:p>
      <text:p text:style-name="P34"><text:span text:style-name="T35">3.</text:span><text:span text:style-name="T36"><text:s/></text:span><text:span text:style-name="T37">計畫主持人姓名：</text:span><text:span text:style-name="T38">_____________</text:span><text:span text:style-name="T39"><text:s/></text:span></text:p>
      <text:p text:style-name="P40"><text:span text:style-name="T41">　</text:span><text:span text:style-name="T42"><text:s/></text:span><text:span text:style-name="T43">單位：</text:span><text:span text:style-name="T44">_____________________________</text:span><text:span text:style-name="T45">職稱：</text:span><text:span text:style-name="T46">_________________</text:span></text:p>
      <text:p text:style-name="P47"><text:span text:style-name="T48">　</text:span><text:span text:style-name="T49"><text:s/></text:span><text:span text:style-name="T50">聯絡電話：</text:span><text:span text:style-name="T51">_________________________</text:span><text:span text:style-name="T52">E-mail</text:span><text:span text:style-name="T53">：</text:span><text:span text:style-name="T54">_______________</text:span></text:p>
      <text:p text:style-name="P55"><text:span text:style-name="T56">4.</text:span><text:span text:style-name="T57"><text:s/></text:span><text:span text:style-name="T58">計畫執行期限：</text:span><text:span text:style-name="T59">_____</text:span><text:span text:style-name="T60">年</text:span><text:span text:style-name="T61">____</text:span><text:span text:style-name="T62">月</text:span><text:span text:style-name="T63">____</text:span><text:span text:style-name="T64">日</text:span><text:span text:style-name="T65"><text:s/></text:span><text:span text:style-name="T66">至</text:span><text:span text:style-name="T67"><text:s/>_____</text:span><text:span text:style-name="T68">年</text:span><text:span text:style-name="T69">____</text:span><text:span text:style-name="T70">月</text:span><text:span text:style-name="T71">____</text:span><text:span text:style-name="T72">日</text:span></text:p>
      <text:p text:style-name="P73"><text:span text:style-name="T74">　</text:span><text:span text:style-name="T75"><text:s/></text:span><text:span text:style-name="T76">修正次數：第</text:span><text:span text:style-name="T77">_________</text:span><text:span text:style-name="T78">次</text:span></text:p>
      <text:p text:style-name="P79"><text:span text:style-name="T80">5.</text:span><text:span text:style-name="T81"><text:s/></text:span><text:span text:style-name="T82">修正或核備項目：</text:span><text:span text:style-name="T83">(</text:span><text:span text:style-name="T84">請檢附中文摘要、修正前後對照表及修正前後</text:span><text:span text:style-name="T85">　</text:span></text:p>
      <text:p text:style-name="P86"><text:span text:style-name="T87">　</text:span><text:span text:style-name="T88"><text:s/></text:span><text:span text:style-name="T89">資料，文件修正處必須以「粗體</text:span><text:span text:style-name="T90">+</text:span><text:span text:style-name="T91">底線」標示</text:span><text:span text:style-name="T92">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主持人</text:span></text:p>
          </table:table-cell>
          <table:table-cell table:style-name="TableCell101">
            <text:p text:style-name="P102"><text:span text:style-name="T103">項目</text:span></text:p>
          </table:table-cell>
          <table:table-cell table:style-name="TableCell104">
            <text:p text:style-name="P105"><text:span text:style-name="T106">承辦人</text:span>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<text:span text:style-name="T112">1.</text:span><text:span text:style-name="T113">計畫書</text:span>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<text:span text:style-name="T121">2.</text:span><text:span text:style-name="T122">研究參與者</text:span><text:span text:style-name="T123">同意書</text:span>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□</text:p>
          </table:table-cell>
          <table:table-cell table:style-name="TableCell129">
            <text:p text:style-name="P130"><text:span text:style-name="T131">3.</text:span><text:span text:style-name="T132">主持人手冊</text:span>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4.</text:span><text:span text:style-name="T141">個案報告表</text:span>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>
            <text:p text:style-name="P148"><text:span text:style-name="T149">5.</text:span><text:span text:style-name="T150">招募資料</text:span>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□</text:p>
          </table:table-cell>
          <table:table-cell table:style-name="TableCell156">
            <text:p text:style-name="P157"><text:span text:style-name="T158">6.</text:span><text:span text:style-name="T159">新增或變更計畫主持人</text:span>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□</text:p>
          </table:table-cell>
          <table:table-cell table:style-name="TableCell165">
            <text:p text:style-name="P166"><text:span text:style-name="T167">7.</text:span><text:span text:style-name="T168">新增或變更計畫共同主持人</text:span>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>
            <text:p text:style-name="P175"><text:span text:style-name="T176">8.</text:span><text:span text:style-name="T177">增加送審內容</text:span>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□</text:p>
          </table:table-cell>
          <table:table-cell table:style-name="TableCell183">
            <text:p text:style-name="P184"><text:span text:style-name="T185">9.</text:span><text:span text:style-name="T186">其他</text:span></text:p>
          </table:table-cell>
          <table:table-cell table:style-name="TableCell187">
            <text:p text:style-name="P188">□</text:p>
          </table:table-cell>
        </table:table-row>
      </table:table>
      <text:p text:style-name="P189"><text:span text:style-name="T190">6</text:span><text:span text:style-name="T191">.</text:span><text:span text:style-name="T192">修正原因</text:span><text:span text:style-name="T193">及內容</text:span><text:span text:style-name="T194">(</text:span><text:span text:style-name="T195">請詳述</text:span><text:span text:style-name="T196">)</text:span><text:span text:style-name="T197">：</text:span></text:p>
      <text:p text:style-name="P198"/>
      <text:p text:style-name="P199"/>
      <text:p text:style-name="P200"/>
      <text:p text:style-name="P201"/>
      <text:p text:style-name="P202"/>
      <text:p text:style-name="P203"><text:span text:style-name="T204">7</text:span><text:span text:style-name="T205">.</text:span><text:span text:style-name="T206">此次修正是否須重新簽署同意書：</text:span></text:p>
      <text:p text:style-name="P207">□ 否</text:p>
      <text:p text:style-name="P208">□ 是</text:p>
      <text:p text:style-name="P209"/>
      <text:p text:style-name="P210"><text:span text:style-name="T211">8</text:span><text:span text:style-name="T212">.<text:s/></text:span><text:span text:style-name="T213">預期修正後帶來之風險</text:span></text:p>
      <text:p text:style-name="P214">□ 修正後面臨的風險與原計畫相當。</text:p>
      <text:p text:style-name="P215"><text:span text:style-name="T216">□ 修正後面臨的風險比原計畫高，但明顯地可增進</text:span><text:span text:style-name="T217">研究參與者</text:span><text:span text:style-name="T218">的福祉。</text:span></text:p>
      <text:p text:style-name="P219"><text:span text:style-name="T220">□ 修正後面臨的風</text:span><text:span text:style-name="T221">險比原計畫高，雖然沒有明顯地增進</text:span><text:span text:style-name="T222">研究參與者</text:span><text:span text:style-name="T223">的福</text:span></text:p>
      <text:p text:style-name="P224"><text:span text:style-name="T225">　</text:span><text:span text:style-name="T226"><text:s/></text:span><text:span text:style-name="T227">祉，但對於研究主題可得到有價值的結果。</text:span></text:p>
      <text:p text:style-name="P228"><text:span text:style-name="T229">9</text:span><text:span text:style-name="T230">.</text:span><text:span text:style-name="T231">計畫聯絡人資料：</text:span></text:p>
      <text:soft-page-break/>
      <text:p text:style-name="P232"><text:span text:style-name="T233">計畫送件聯絡人</text:span><text:span text:style-name="T234">機構</text:span><text:span text:style-name="T235">：</text:span></text:p>
      <text:p text:style-name="P236"><text:span text:style-name="T237">計畫送件聯絡人姓名：</text:span><text:span text:style-name="T238">　　　　　　　　</text:span><text:span text:style-name="T239">職稱：</text:span></text:p>
      <text:p text:style-name="P240"><text:span text:style-name="T241">聯絡電話：</text:span><text:span text:style-name="T242">　　　　　　　　　　　　　</text:span><text:span text:style-name="T243">手機：</text:span></text:p>
      <text:p text:style-name="P244"><text:span text:style-name="T245">E-mail</text:span><text:span text:style-name="T246">：</text:span><text:span text:style-name="T247">　　　　　　　　　　　　　　</text:span><text:span text:style-name="T248"><text:s/></text:span><text:span text:style-name="T249">傳真：</text:span></text:p>
      <text:p text:style-name="P250"><text:span text:style-name="T251">聯絡地址：</text:span></text:p>
      <text:p text:style-name="P252"/>
      <text:p text:style-name="P253"><text:span text:style-name="T254">以上資料由本人負責填寫，並確保內容正確。若有不實或蓄意隱瞞，願負法律上應負之責任。</text:span></text:p>
      <text:p text:style-name="P255"/>
      <text:p text:style-name="P256"><text:span text:style-name="T257">計畫主持人</text:span><text:span text:style-name="T258">簽署</text:span><text:span text:style-name="T259">：</text:span><text:span text:style-name="T260"><text:s/></text:span></text:p>
      <text:p text:style-name="P261"><text:span text:style-name="T262">簽名：</text:span><text:span text:style-name="T263">______________________<text:s/></text:span><text:span text:style-name="T264">日期：</text:span><text:span text:style-name="T265">_____</text:span><text:span text:style-name="T266">年</text:span><text:span text:style-name="T267">_____</text:span><text:span text:style-name="T268">月</text:span><text:span text:style-name="T269">_____</text:span><text:span text:style-name="T270">日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研究倫理</text:span><text:span text:style-name="T279">審查</text:span><text:span text:style-name="T280">委員會</text:span><text:span text:style-name="T281">收件</text:span><text:span text:style-name="T282">日期：</text:span></text:p>
          </table:table-cell>
          <table:table-cell table:style-name="TableCell283">
            <text:p text:style-name="P284"><text:span text:style-name="T285">研究</text:span><text:span text:style-name="T286">倫理</text:span><text:span text:style-name="T287">審查</text:span><text:span text:style-name="T288">委員會</text:span><text:span text:style-name="T289">送件</text:span><text:span text:style-name="T290">日期：</text:span><text:span text:style-name="T291">（送執行秘書）</text:span></text:p>
          </table:table-cell>
        </table:table-row>
      </table:table>
      <text:soft-page-break/>
      <text:p text:style-name="P292"><text:span text:style-name="T295">修正前後對照表</text:span></text:p>
      <text:p text:style-name="P296"><text:span text:style-name="T297">1.</text:span><text:span text:style-name="T298"><text:s/></text:span><text:span text:style-name="T299">委員會</text:span><text:span text:style-name="T300">案件原核准編號：</text:span></text:p>
      <text:p text:style-name="P301"><text:span text:style-name="T302">2.<text:s/></text:span><text:span text:style-name="T303">計畫名稱：</text:span></text:p>
      <text:p text:style-name="P304"><text:span text:style-name="T305">3.<text:s/></text:span><text:span text:style-name="T306">修正文件</text:span><text:span text:style-name="T307">：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項次</text:span></text:p>
          </table:table-cell>
          <table:table-cell table:style-name="TableCell318">
            <text:p text:style-name="P319"><text:span text:style-name="T320">修訂項目</text:span></text:p>
          </table:table-cell>
          <table:table-cell table:style-name="TableCell321">
            <text:p text:style-name="P322"><text:span text:style-name="T323">修訂前內容</text:span></text:p>
          </table:table-cell>
          <table:table-cell table:style-name="TableCell324">
            <text:p text:style-name="P325"><text:span text:style-name="T326">修訂後內容</text:span></text:p>
          </table:table-cell>
          <table:table-cell table:style-name="TableCell327">
            <text:p text:style-name="P328"><text:span text:style-name="T329">修訂理由</text:span>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<text:span text:style-name="T335">參與者同意書</text:span></text:p>
          </table:table-cell>
          <table:table-cell table:style-name="TableCell336">
            <text:p text:style-name="P337">…</text:p>
          </table:table-cell>
          <table:table-cell table:style-name="TableCell338">
            <text:p text:style-name="P339">…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<text:span text:style-name="T400">本表若不敷使用</text:span><text:span text:style-name="T401">，請自行延伸，或另紙繕附。</text:span></text:p>
      <text:soft-page-break/>
      <text:p text:style-name="P402"><text:span text:style-name="T405">修正案審查意見表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><text:span text:style-name="T421">計畫編號</text:span></text:p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計畫主持人</text:span>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計畫名稱</text:span></text:p>
          </table:table-cell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主審委員姓名</text:span>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><text:span text:style-name="T443">審查期限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請於</text:span><text:span text:style-name="T447"><text:s text:c="3"/></text:span><text:span text:style-name="T448">年</text:span><text:span text:style-name="T449"><text:s text:c="4"/></text:span><text:span text:style-name="T450">月</text:span><text:span text:style-name="T451"><text:s text:c="4"/></text:span><text:span text:style-name="T452">日前審查完畢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項次</text:span></text:p>
          </table:table-cell>
          <table:table-cell table:style-name="TableCell457" table:number-columns-spanned="4">
            <text:p text:style-name="P458"><text:span text:style-name="T459">審查項目</text:span>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<text:span text:style-name="T462">是</text:span></text:p>
          </table:table-cell>
          <table:covered-table-cell/>
          <table:table-cell table:style-name="TableCell463">
            <text:p text:style-name="P464"><text:span text:style-name="T465">否</text:span></text:p>
          </table:table-cell>
          <table:table-cell table:style-name="TableCell466" table:number-columns-spanned="3">
            <text:p text:style-name="P467"><text:span text:style-name="T468">審查意見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 table:number-columns-spanned="4">
            <text:p text:style-name="P473"><text:span text:style-name="T474">本計畫是否清楚地說明計畫變更修正之理由？（請審閱附件計畫書資料）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 table:number-columns-spanned="4">
            <text:p text:style-name="P485"><text:span text:style-name="T486">本計畫變更修正事項是否未影響原研究設計，屬較微小之修改？</text:span>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 table:number-columns-spanned="4">
            <text:p text:style-name="P497"><text:span text:style-name="T498">本計畫變更修正事項是否未影響</text:span><text:span text:style-name="T499">研究參與者</text:span><text:span text:style-name="T500">權益？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 table:number-columns-spanned="4">
            <text:p text:style-name="P511"><text:span text:style-name="T512">評估預期風險是否適當？</text:span>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綜合審查意見及建議：</text:span><text:span text:style-name="T523">(</text:span><text:span text:style-name="T524">篇幅不足請另紙繕附</text:span><text:span text:style-name="T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審</text:span></text:p>
            <text:p text:style-name="P530"><text:span text:style-name="T531">查</text:span></text:p>
            <text:p text:style-name="P532"><text:span text:style-name="T533">結</text:span></text:p>
            <text:p text:style-name="P534"><text:span text:style-name="T535">果</text:span></text:p>
          </table:table-cell>
          <table:covered-table-cell/>
          <table:table-cell table:style-name="TableCell536" table:number-columns-spanned="9">
            <text:p text:style-name="P537">□【通過】：核發同意變更研究證明書</text:p>
            <text:p text:style-name="P538">□【修正後通過】：修正後經主審委員審查或執行秘書覆核通過，核發同意變更研究證明書</text:p>
            <text:p text:style-name="P539">□【修正後複審】：修正後再經原計畫之主審委員或執行秘書審查</text:p>
            <text:p text:style-name="P540">□【修正後移至下會期】：提報委員會議審查</text:p>
            <text:p text:style-name="P541"><text:span text:style-name="T542">□【不</text:span><text:span text:style-name="T543">通過】，理由：</text:span></text:p>
            <text:p text:style-name="P544"><text:span text:style-name="T545">請計畫主持人列</text:span><text:span text:style-name="T546">席審查會議報告：□不須列席；□須列席</text:span></text:p>
            <text:p text:style-name="P547"><text:span text:style-name="T548">需列席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研究倫理</text:span><text:span text:style-name="T553">審查</text:span><text:span text:style-name="T554">委員會</text:span><text:span text:style-name="T555">送件</text:span><text:span text:style-name="T556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<text:span text:style-name="T559">研究倫理</text:span><text:span text:style-name="T560">審查</text:span><text:span text:style-name="T561">委員會</text:span><text:span text:style-name="T562">收件</text:span><text:span text:style-name="T563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<text:span text:style-name="T567">審查委員簽名</text:span>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><text:span text:style-name="T572">完成審查日期</text:span></text:p>
          </table:table-cell>
          <table:covered-table-cell/>
          <table:covered-table-cell/>
          <table:table-cell table:style-name="TableCell573" table:number-columns-spanned="2">
            <text:p text:style-name="P574"><text:span text:style-name="T575">民國</text:span><text:span text:style-name="T576">____</text:span><text:span text:style-name="T577">年</text:span><text:span text:style-name="T578">___</text:span><text:span text:style-name="T579">_</text:span><text:span text:style-name="T580">月</text:span><text:span text:style-name="T581">__</text:span><text:span text:style-name="T582">__</text:span><text:span text:style-name="T583">日</text:span></text:p>
          </table:table-cell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本文3" style:display-name="本文 3" style:family="paragraph" style:parent-style-name="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line-height="115%"/>
      <style:text-properties style:font-name="Cambria" style:font-name-complex="Times New Roman" fo:color="#365F91" fo:font-size="14pt" style:font-size-asian="14pt" style:font-size-complex="14pt" style:text-underline-type="none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font-name-complex="Times New Roman" fo:font-size="11pt" style:font-size-asian="11pt" style:font-size-complex="11pt" style:language-asian="zh" style:country-asian="TW" style:language-complex="ar" style:country-complex="SA" fo:hyphenate="false"/>
    </style:style>
    <style:style style:name="頁首字元" style:display-name="頁首 字元" style:family="text">
      <style:text-properties style:font-name-complex="Angsana New" style:language-asian="en" style:country-asian="US" style:language-complex="th" style:country-complex="TH"/>
    </style:style>
    <style:style style:name="字元字元3" style:display-name=" 字元 字元3" style:family="text">
      <style:text-properties style:font-name-asian="新細明體" style:font-name-complex="Angsana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th" style:country-complex="TH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5pt" fo:hyphenate="false"/>
    </style:style>
    <style:style style:name="本文縮排字元" style:display-name="本文縮排 字元" style:family="text">
      <style:text-properties style:font-name-complex="Angsana New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anguage-complex="th" style:country-complex="TH"/>
    </style:style>
    <style:style style:name="WW_CharLFO2LVL1" style:family="text">
      <style:text-properties style:font-name="Times New Roman" fo:font-size="8pt" style:font-size-asian="8pt" style:font-size-complex="8pt" style:language-complex="th" style:country-complex="TH"/>
    </style:style>
    <style:style style:name="WW_CharLFO3LVL1" style:family="text">
      <style:text-properties style:language-complex="th" style:country-complex="TH"/>
    </style:style>
    <style:style style:name="WW_CharLFO4LVL1" style:family="text">
      <style:text-properties style:language-complex="th" style:country-complex="TH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 style:use-window-font-color="true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 style:use-window-font-color="true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Wingdings" style:use-window-font-color="true"/>
    </style:style>
    <style:style style:name="WW_CharLFO17LVL3" style:family="text">
      <style:text-properties style:font-name="Wingdings" style:use-window-font-color="true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Wingdings"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 style:use-window-font-color="true"/>
    </style:style>
    <style:style style:name="WW_CharLFO19LVL3" style:family="text">
      <style:text-properties style:font-name="Wingdings" style:use-window-font-color="true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Courier New" style:font-name-complex="Courier New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Courier New" style:font-name-complex="Courier New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93" style:parent-style-name="頁首" style:family="paragraph">
      <style:paragraph-properties fo:text-align="end"/>
      <style:text-properties style:language-asian="zh" style:country-asian="TW"/>
    </style:style>
    <style:style style:name="F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3" style:parent-style-name="頁首" style:family="paragraph">
      <style:paragraph-properties fo:text-align="end"/>
      <style:text-properties style:language-asian="zh" style:country-asian="TW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header>
        <text:p text:style-name="P293"/>
      </style:header>
      <style:footer>
        <text:p text:style-name="頁尾"><draw:frame draw:style-name="F29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header>
        <text:p text:style-name="P403"/>
      </style:header>
      <style:footer>
        <text:p text:style-name="頁尾"><draw:frame draw:style-name="F40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Kuan-jung Chen</meta:initial-creator>
    <dc:creator>admin</dc:creator>
    <meta:creation-date>2018-04-23T08:57:00Z</meta:creation-date>
    <dc:date>2018-04-23T08:57:00Z</dc:date>
    <meta:print-date>2017-11-21T07:2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7" meta:character-count="1518" meta:row-count="10" meta:non-whitespace-character-count="1294"/>
  </office:meta>
</office:document-meta>
</file>