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text-autospace="none" fo:text-align="end"/>
      <style:text-properties style:font-name-asian="標楷體" style:font-name-complex="Times New Roman" fo:font-size="11pt" style:font-size-asian="11pt" style:font-size-complex="14pt" style:language-asian="zh" style:country-asian="TW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-asian="標楷體" style:font-name-complex="Times New Roman" fo:font-size="11pt" style:font-size-asian="11pt" style:font-size-complex="14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size="11pt" style:font-size-asian="11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letter-spacing="0.0069in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snap-to-layout-grid="false" fo:text-align="justify" fo:margin-left="-0.4916in" fo:margin-right="-0.468in" fo:text-indent="0.4166in">
        <style:tab-stops/>
      </style:paragraph-properties>
      <style:text-properties style:font-name-asian="標楷體" style:font-name-complex="Times New Roman" style:language-asian="zh" style:country-asian="TW"/>
    </style:style>
    <style:style style:name="P9" style:parent-style-name="內文" style:family="paragraph">
      <style:paragraph-properties style:snap-to-layout-grid="false" fo:text-align="justify" fo:margin-left="-0.4916in" fo:margin-right="-0.468in" fo:text-indent="0.4173in">
        <style:tab-stops/>
      </style:paragraph-properties>
    </style:style>
    <style:style style:name="T10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right="-0.468in" fo:text-indent="-0.0833in"/>
    </style:style>
    <style:style style:name="T12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P13" style:parent-style-name="內文" style:family="paragraph">
      <style:paragraph-properties style:snap-to-layout-grid="false" fo:text-align="justify" fo:line-height="0.1666in" fo:margin-right="-0.468in" fo:text-indent="-0.5in"/>
      <style:text-properties style:font-name-asian="標楷體" style:font-name-complex="Times New Roman" style:language-asian="zh" style:country-asian="TW"/>
    </style:style>
    <style:style style:name="P14" style:parent-style-name="內文" style:family="paragraph">
      <style:paragraph-properties fo:text-align="justify" fo:line-height="0.1666in" fo:margin-right="-0.468in" fo:text-indent="-0.5in"/>
      <style:text-properties style:font-name-asian="標楷體" style:font-name-complex="Times New Roman" style:language-asian="zh" style:country-asian="TW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854in" style:use-optimal-column-width="false"/>
    </style:style>
    <style:style style:name="TableColumn18" style:family="table-column">
      <style:table-column-properties style:column-width="2.6479in" style:use-optimal-column-width="false"/>
    </style:style>
    <style:style style:name="TableColumn19" style:family="table-column">
      <style:table-column-properties style:column-width="1.3368in" style:use-optimal-column-width="false"/>
    </style:style>
    <style:style style:name="TableColumn20" style:family="table-column">
      <style:table-column-properties style:column-width="0.7638in" style:use-optimal-column-width="false"/>
    </style:style>
    <style:style style:name="TableColumn21" style:family="table-column">
      <style:table-column-properties style:column-width="0.9in" style:use-optimal-column-width="false"/>
    </style:style>
    <style:style style:name="Table15" style:family="table">
      <style:table-properties style:width="6.0006in" fo:margin-left="0in" table:align="center"/>
    </style:style>
    <style:style style:name="TableRow22" style:family="table-row">
      <style:table-row-properties style:min-row-height="0.422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833in" fo:margin-left="0.0097in" fo:margin-right="-0.0833in" fo:text-indent="-0.068in">
        <style:tab-stops/>
      </style:paragraph-properties>
    </style:style>
    <style:style style:name="T2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833in" fo:margin-left="0.0097in" fo:margin-right="-0.0833in" fo:text-indent="-0.068in">
        <style:tab-stops/>
      </style:paragraph-properties>
    </style:style>
    <style:style style:name="T3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top="0.0833in" fo:margin-left="-0.0243in">
        <style:tab-stops/>
      </style:paragraph-properties>
    </style:style>
    <style:style style:name="T3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42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ableRow39" style:family="table-row">
      <style:table-row-properties style:min-row-height="0.422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font-name-complex="Times New Roman" style:language-asian="zh" style:country-asian="TW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font-name-complex="Times New Roman" style:language-asian="zh" style:country-asian="TW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2" style:family="table-row">
      <style:table-row-properties style:min-row-height="0.422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5" style:family="table-row">
      <style:table-row-properties style:min-row-height="0.422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style:font-name-complex="Times New Roman"/>
    </style:style>
    <style:style style:name="T73" style:parent-style-name="預設段落字型" style:family="text">
      <style:text-properties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78" style:family="table-row">
      <style:table-row-properties style:min-row-height="0.422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2in" fo:text-indent="-0.2in">
        <style:tab-stops/>
      </style:paragraph-properties>
    </style:style>
    <style:style style:name="T85" style:parent-style-name="預設段落字型" style:family="text">
      <style:text-properties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font-name-asian="標楷體" style:font-name-complex="Times New Roman" style:language-asian="zh" style:country-asian="TW"/>
    </style:style>
    <style:style style:name="T89" style:parent-style-name="預設段落字型" style:family="text">
      <style:text-properties style:font-name-asian="標楷體" style:font-name-complex="Times New Roman" style:language-asian="zh" style:country-asian="TW"/>
    </style:style>
    <style:style style:name="T90" style:parent-style-name="預設段落字型" style:family="text">
      <style:text-properties style:font-name-asian="標楷體" style:font-name-complex="Times New Roman" style:language-asian="zh" style:country-asian="TW"/>
    </style:style>
    <style:style style:name="T91" style:parent-style-name="預設段落字型" style:family="text">
      <style:text-properties style:font-name-asian="標楷體" style:font-name-complex="Times New Roman" style:language-asian="zh" style:country-asian="TW"/>
    </style:style>
    <style:style style:name="T9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name-complex="Times New Roman"/>
    </style:style>
    <style:style style:name="P100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style:font-name-complex="Times New Roman"/>
    </style:style>
    <style:style style:name="P103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06" style:parent-style-name="預設段落字型" style:family="text">
      <style:text-properties style:font-name-asian="標楷體" style:font-name-complex="Times New Roman" style:language-asian="zh" style:country-asian="TW"/>
    </style:style>
    <style:style style:name="T107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422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19" style:parent-style-name="預設段落字型" style:family="text">
      <style:text-properties style:font-name-asian="標楷體" style:font-name-complex="Times New Roman" style:language-asian="zh" style:country-asian="TW"/>
    </style:style>
    <style:style style:name="T120" style:parent-style-name="預設段落字型" style:family="text">
      <style:text-properties style:font-name-asian="標楷體" style:font-name-complex="Times New Roman"/>
    </style:style>
    <style:style style:name="T121" style:parent-style-name="預設段落字型" style:family="text">
      <style:text-properties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6" style:family="table-row">
      <style:table-row-properties style:min-row-height="0.422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style:font-name-complex="Times New Roman" style:language-asian="zh" style:country-asian="TW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style:font-name-complex="Times New Roman" style:language-asian="zh" style:country-asian="TW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137" style:family="table-row">
      <style:table-row-properties style:min-row-height="0.422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style:font-name-complex="Times New Roman" style:language-asian="zh" style:country-asian="TW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style:font-name-complex="Times New Roman" style:language-asian="zh" style:country-asian="TW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style:font-name-complex="Times New Roman" style:language-asian="zh" style:country-asian="TW"/>
    </style:style>
    <style:style style:name="P148" style:parent-style-name="內文" style:family="paragraph">
      <style:text-properties style:font-name-asian="標楷體" style:font-name-complex="Times New Roman" style:language-asian="zh" style:country-asian="TW"/>
    </style:style>
    <style:style style:name="P149" style:parent-style-name="內文" style:family="paragraph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國立彰化師範大學研究倫理審查委員會</text:p>
      <text:p text:style-name="P2">版本：1.12</text:p>
      <text:p text:style-name="P3"><text:span text:style-name="T4">更新日期：</text:span><text:span text:style-name="T5">107.09.28</text:span></text:p>
      <text:p text:style-name="P6"><text:span text:style-name="T7">免除審查行政查核表</text:span></text:p>
      <text:p text:style-name="P8"/>
      <text:p text:style-name="P9"><text:span text:style-name="T10">計畫名稱：</text:span></text:p>
      <text:p text:style-name="P11"><text:span text:style-name="T12">計畫主持人：</text:span></text:p>
      <text:p text:style-name="P13"><text:tab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內文"><text:span text:style-name="T24"></text:span><text:span text:style-name="T25"><text:s/></text:span><text:span text:style-name="T26">免除審查</text:span></text:p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主持人勾選</text:span></text:p>
          </table:table-cell>
          <table:table-cell table:style-name="TableCell30">
            <text:p text:style-name="P31"><text:span text:style-name="T32">委員會</text:span></text:p>
            <text:p text:style-name="P33"><text:span text:style-name="T34">檢核</text:span></text:p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以下資料請備一份紙本一份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1.<text:s/></text:span><text:span text:style-name="T47">免除審查申請書</text:span></text:p>
          </table:table-cell>
          <table:covered-table-cell/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2.<text:s/></text:span><text:span text:style-name="T60">研究計畫書</text:span></text:p>
          </table:table-cell>
          <table:covered-table-cell/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3.<text:s/></text:span><text:span text:style-name="T73">計畫摘要</text:span></text:p>
          </table:table-cell>
          <table:covered-table-cell/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4.<text:s/></text:span><text:span text:style-name="T86">計畫主持人</text:span><text:span text:style-name="T87">/</text:span><text:span text:style-name="T88">共同主持人最新履歷資料</text:span><text:span text:style-name="T89">(</text:span><text:span text:style-name="T90">首頁簽名</text:span><text:span text:style-name="T91">)<text:s/></text:span><text:span text:style-name="T92">及研究倫理課程證書影本</text:span></text:p>
          </table:table-cell>
          <table:covered-table-cell/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 table:number-columns-spanned="2">
            <text:p text:style-name="P105"><text:span text:style-name="T106">5.<text:s/></text:span><text:span text:style-name="T107">公務機關之正式委託公文函</text:span></text:p>
          </table:table-cell>
          <table:covered-table-cell/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6.</text:span><text:span text:style-name="T120"><text:s/></text:span><text:span text:style-name="T121">其他：</text:span></text:p>
          </table:table-cell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審查委員會</text:span></text:p>
            <text:p text:style-name="P130"><text:span text:style-name="T131">初次檢核日期：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完成檢核</text:span></text:p>
            <text:p text:style-name="P135"><text:span text:style-name="T136">委員會編號：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審查委員會</text:span></text:p>
            <text:p text:style-name="P141"><text:span text:style-name="T142">完成檢核日期：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完成檢核</text:span></text:p>
            <text:p text:style-name="P146"><text:span text:style-name="T147">為委員會收件章：</text:span></text:p>
          </table:table-cell>
          <table:covered-table-cell/>
          <table:covered-table-cell/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margin-top="0.1666in" fo:margin-bottom="0.1666in"/>
      <style:text-properties style:font-name="Arial" fo:font-size="16pt" style:font-size-asian="16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margin-lef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Level1" style:display-name="Level 1" style:family="paragraph">
      <style:paragraph-properties fo:widows="0" fo:orphans="0" fo:text-align="justify" fo:margin-left="0.5in">
        <style:tab-stops/>
      </style:paragraph-properties>
      <style:text-properties fo:font-size="12pt" style:font-size-asian="12pt" style:font-size-complex="12pt" style:language-asian="en" style:country-asian="US" style:language-complex="th" style:country-complex="TH" fo:hyphenate="false"/>
    </style:style>
    <style:style style:name="本文縮排" style:display-name="本文縮排" style:family="paragraph" style:parent-style-name="內文">
      <style:paragraph-properties fo:text-align="justify" fo:margin-left="0.5in" fo:text-inden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75in">
        <style:tab-stops/>
      </style:paragraph-properties>
      <style:text-properties fo:font-style="italic" style:font-style-asian="italic" style:font-style-complex="italic" fo:hyphenate="false"/>
    </style:style>
    <style:style style:name="本文縮排3" style:display-name="本文縮排 3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0.1666in"/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text-properties fo:font-weight="bold" style:font-weight-asian="bold" style:font-weight-complex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5in"/>
          <style:tab-stop style:type="right" style:leader-style="dotted" style:leader-text="." style:position="5.4944in"/>
        </style:tab-stops>
      </style:paragraph-properties>
      <style:text-properties style:font-name-complex="Times New Roman" style:letter-kerning="true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fo:font-weight="bold" style:font-weight-asian="bold" style:font-weight-complex="bold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833in" fo:margin-bottom="0.0833in"/>
      <style:text-properties style:font-name-complex="Times New Roman" fo:font-weight="bold" style:font-weight-asian="bold" style:font-size-complex="9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11pt" style:language-asian="en" style:country-asian="US" style:language-complex="th" style:country-complex="TH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-asian="新細明體" style:font-name-complex="Angsana New" fo:font-weight="bold" style:font-weight-asian="bold" style:font-weight-complex="bold" fo:font-size="14pt" style:font-size-asian="14pt" style:font-size-complex="14pt" fo:language="en" fo:country="US" style:language-asian="en" style:country-asian="US" style:language-complex="th" style:country-complex="TH"/>
    </style:style>
    <style:style style:name="頁尾字元" style:display-name="頁尾 字元" style:family="text">
      <style:text-properties fo:font-size="12pt" style:font-size-asian="12pt" style:font-size-complex="12pt" style:language-asian="en" style:country-asian="US" style:language-complex="th" style:country-complex="TH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n" style:country-asian="US" style:language-complex="th" style:country-complex="TH"/>
    </style:style>
    <style:style style:name="標題1字元" style:display-name="標題 1 字元" style:family="text">
      <style:text-properties style:font-name="Arial" style:font-name-asian="新細明體" style:font-name-complex="Angsana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th" style:country-complex="TH"/>
    </style:style>
    <style:style style:name="樣式1" style:display-name="樣式1" style:family="paragraph" style:parent-style-name="標題1" style:default-outline-level="1">
      <style:paragraph-properties fo:text-align="center"/>
      <style:text-properties style:font-name="Times New Roman" style:text-underline-type="none" style:language-asian="zh" style:country-asian="TW" fo:hyphenate="false"/>
    </style:style>
    <style:style style:name="樣式1字元" style:display-name="樣式1 字元" style:family="text">
      <style:text-properties style:font-name="Arial" style:font-name-asian="新細明體" style:font-name-complex="Angsana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l Cover Page</dc:title>
    <dc:subject/>
    <meta:initial-creator>EARTH</meta:initial-creator>
    <dc:creator>admin</dc:creator>
    <meta:creation-date>2018-10-11T08:36:00Z</meta:creation-date>
    <dc:date>2018-10-11T08:38:00Z</dc:date>
    <meta:print-date>2014-11-25T04:46:00Z</meta:print-date>
    <meta:template xlink:href="Normal.dotm" xlink:type="simple"/>
    <meta:editing-cycles>3</meta:editing-cycles>
    <meta:editing-duration>PT0S</meta:editing-duration>
    <meta:user-defined meta:name="_EmailSubject">FERCAP SOP 彰基彙整完成【3.1-4.4】</meta:user-defined>
    <meta:user-defined meta:name="_AuthorEmail">111218@cch.org.tw</meta:user-defined>
    <meta:user-defined meta:name="_AuthorEmailDisplayName">111218(施桂雲)</meta:user-defined>
    <meta:user-defined meta:name="_ReviewingToolsShownOnce"/>
    <meta:document-statistic meta:page-count="1" meta:paragraph-count="1" meta:word-count="44" meta:character-count="297" meta:row-count="2" meta:non-whitespace-character-count="254"/>
  </office:meta>
</office:document-meta>
</file>