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4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 fo:margin-right="0.0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4.4201in"/>
    </style:style>
    <style:style style:name="TableColumn6" style:family="table-column">
      <style:table-column-properties style:column-width="1.9687in"/>
    </style:style>
    <style:style style:name="Table4" style:family="table">
      <style:table-properties style:width="6.3888in" style:rel-width="111.16%" fo:margin-left="0in" table:align="center"/>
    </style:style>
    <style:style style:name="TableRow7" style:family="table-row">
      <style:table-row-properties style:min-row-height="0.3743in"/>
    </style:style>
    <style:style style:name="TableCell8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0416in" fo:margin-bottom="0.0416in" fo:line-height="0.2777in" fo:margin-left="0.0416in" fo:margin-right="0.04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0416in" fo:margin-bottom="0.0416in" fo:line-height="0.2777in" fo:margin-left="0.0416in" fo:margin-right="0.0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F0" fo:font-size="14pt" style:font-size-asian="14pt" style:font-size-complex="14pt"/>
    </style:style>
    <style:style style:name="TableRow18" style:family="table-row">
      <style:table-row-properties style:min-row-height="0.4611in"/>
    </style:style>
    <style:style style:name="TableCell19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0.3444in" fo:text-indent="-0.3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margin-top="0.125in" fo:margin-left="0.3444in" fo:text-indent="-0.3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style:snap-to-layout-grid="false" fo:text-align="justify" fo:margin-top="0.0416in" fo:margin-bottom="0.0416in" fo:line-height="0.2777in" fo:margin-left="0.0416in" fo:margin-righ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top="0.0416in" fo:margin-bottom="0.0416in" fo:line-height="0.2777in" fo:margin-left="0.0416in" fo:margin-right="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min-row-height="0.8673in"/>
    </style:style>
    <style:style style:name="TableCell11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2.209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top="0.0416in" fo:margin-bottom="0.0416in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margin-top="0.0416in" fo:margin-bottom="0.0416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新細明體" style:letter-kerning="false"/>
    </style:style>
    <style:style style:name="T276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77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78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79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80" style:parent-style-name="預設段落字型" style:family="text">
      <style:text-properties style:font-name-asian="標楷體" style:font-name-complex="新細明體" fo:font-weight="bold" style:font-weight-asian="bold" fo:color="#FF0000" style:letter-kerning="false" fo:background-color="#FFFF00"/>
    </style:style>
    <style:style style:name="T281" style:parent-style-name="預設段落字型" style:family="text">
      <style:text-properties style:font-name-asian="標楷體" style:font-name-complex="新細明體" style:letter-kerning="false"/>
    </style:style>
    <style:style style:name="T282" style:parent-style-name="預設段落字型" style:family="text">
      <style:text-properties style:font-name="新細明體" style:font-name-complex="新細明體" style:letter-kerning="false"/>
    </style:style>
    <style:style style:name="T283" style:parent-style-name="預設段落字型" style:family="text">
      <style:text-properties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font-name-complex="新細明體" style:letter-kerning="false"/>
    </style:style>
    <style:style style:name="T285" style:parent-style-name="預設段落字型" style:family="text">
      <style:text-properties style:font-name-asian="標楷體" style:font-name-complex="新細明體" style:letter-kerning="false"/>
    </style:style>
    <style:style style:name="T286" style:parent-style-name="預設段落字型" style:family="text">
      <style:text-properties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style:snap-to-layout-grid="false" fo:margin-top="0.0416in" fo:margin-bottom="0.0416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style:font-name-complex="新細明體" style:letter-kerning="false"/>
    </style:style>
    <style:style style:name="T293" style:parent-style-name="預設段落字型" style:family="text">
      <style:text-properties style:font-name-asian="標楷體" style:font-name-complex="新細明體" style:letter-kerning="false"/>
    </style:style>
    <style:style style:name="T294" style:parent-style-name="預設段落字型" style:family="text">
      <style:text-properties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-asian="標楷體" style:font-name-complex="新細明體" fo:color="#FF0000" style:letter-kerning="false" fo:background-color="#FFFF00"/>
    </style:style>
    <style:style style:name="T296" style:parent-style-name="預設段落字型" style:family="text">
      <style:text-properties style:font-name-asian="標楷體" style:font-name-complex="新細明體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style:snap-to-layout-grid="false" fo:margin-top="0.0416in" fo:margin-bottom="0.0416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snap-to-layout-grid="false" fo:margin-top="0.0416in" fo:margin-bottom="0.0416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308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3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6" style:family="table-row">
      <style:table-row-properties style:min-row-height="5.5798in"/>
    </style:style>
    <style:style style:name="TableCell4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9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新細明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新細明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2" style:family="table-row">
      <style:table-row-properties style:min-row-height="4.1034in"/>
    </style:style>
    <style:style style:name="TableCell503" style:family="table-cell">
      <style:table-cell-properties fo:border-top="0.0208in solid #EEECE1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P514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339966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color="#339966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ableCell564" style:family="table-cell">
      <style:table-cell-properties fo:border-top="0.0208in solid #EEECE1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4" style:family="table-row">
      <style:table-row-properties style:min-row-height="3.3013in"/>
    </style:style>
    <style:style style:name="TableCell57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7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339966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margin-top="0.0416in" fo:margin-bottom="0.0416in" fo:line-height="0.2777in" fo:margin-right="0.0416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610" style:family="table-row">
      <style:table-row-properties style:min-row-height="0.243in"/>
    </style:style>
    <style:style style:name="TableCell61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3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margin-top="0.0416in" fo:margin-bottom="0.0416in" fo:line-height="0.2777in" fo:margin-left="0.4715in">
        <style:tab-stops>
          <style:tab-stop style:type="left" style:position="0.001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snap-to-layout-grid="false" fo:margin-top="0.0416in" fo:margin-bottom="0.0416in" fo:line-height="0.2777in" fo:margin-left="0.4715in">
        <style:tab-stops>
          <style:tab-stop style:type="left" style:position="0.0013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內文" style:family="paragraph">
      <style:paragraph-properties style:snap-to-layout-grid="false" fo:margin-top="0.0416in" fo:margin-bottom="0.0416in" fo:line-height="0.2777in" fo:margin-left="0.4715in">
        <style:tab-stops>
          <style:tab-stop style:type="left" style:position="0.0013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4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fo:margin-top="0.0833in" fo:margin-bottom="0.0833in" fo:line-height="150%" fo:margin-left="0.5in" fo:margin-right="0.04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style:snap-to-layout-grid="false" fo:margin-top="0.0833in" fo:margin-bottom="0.0833in" fo:line-height="150%" fo:margin-left="0.5in" fo:margin-right="0.04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本文縮排" style:family="paragraph">
      <style:paragraph-properties style:snap-to-layout-grid="false" fo:margin-bottom="0in" fo:line-height="115%" fo:margin-left="0.4715in" fo:text-indent="0.0493in">
        <style:tab-stops>
          <style:tab-stop style:type="left" style:position="0.001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P670" style:parent-style-name="本文縮排" style:family="paragraph">
      <style:paragraph-properties style:snap-to-layout-grid="false" fo:margin-bottom="0in" fo:line-height="115%" fo:margin-left="0.4715in" fo:text-indent="0.0493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671" style:parent-style-name="本文縮排" style:family="paragraph">
      <style:paragraph-properties style:snap-to-layout-grid="false" fo:margin-bottom="0in" fo:line-height="115%">
        <style:tab-stops>
          <style:tab-stop style:type="left" style:position="0.1395in"/>
        </style:tab-stops>
      </style:paragraph-properties>
      <style:text-properties style:font-name="標楷體" style:font-name-asian="標楷體" fo:font-weight="bold" style:font-weight-asian="bold"/>
    </style:style>
    <style:style style:name="P672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margin-bottom="0.0833in" fo:line-height="0.2777in" fo:margin-left="0.5in" fo:margin-right="0.04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P704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fo:margin-top="0.0833in" fo:margin-bottom="0.0833in" fo:line-height="0.3472in" fo:margin-left="0.5in" fo:margin-right="0.04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P727" style:parent-style-name="內文" style:family="paragraph">
      <style:paragraph-properties style:snap-to-layout-grid="false" fo:margin-left="0.543in" fo:margin-right="0.0951in" fo:text-indent="-0.0694in">
        <style:tab-stops>
          <style:tab-stop style:type="left" style:position="-0.3131in"/>
          <style:tab-stop style:type="left" style:position="-0.2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style:snap-to-layout-grid="false" fo:margin-left="0.4729in">
        <style:tab-stops>
          <style:tab-stop style:type="left" style:position="-0.243in"/>
          <style:tab-stop style:type="left" style:position="0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1" style:parent-style-name="本文2" style:family="paragraph">
      <style:paragraph-properties style:snap-to-layout-grid="false" fo:margin-top="0.0833in" fo:line-height="0.3472in" fo:margin-left="1in" fo:margin-right="0.1097in" fo:text-indent="-0.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4" style:parent-style-name="本文2" style:family="paragraph">
      <style:paragraph-properties style:snap-to-layout-grid="false" fo:margin-top="0.0833in" fo:line-height="0.3472in" fo:margin-left="1in" fo:margin-right="0.1097in" fo:text-indent="-0.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P738" style:parent-style-name="本文2" style:family="paragraph">
      <style:paragraph-properties style:snap-to-layout-grid="false" fo:line-height="0.2777in" fo:margin-left="1in" fo:margin-right="0.1104in" fo:text-indent="-0.5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P742" style:parent-style-name="本文2" style:family="paragraph">
      <style:paragraph-properties style:snap-to-layout-grid="false" fo:line-height="0.2777in" fo:margin-left="1in" fo:margin-right="0.1104in" fo:text-indent="-0.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P756" style:parent-style-name="內文" style:family="paragraph">
      <style:paragraph-properties style:snap-to-layout-grid="false" fo:margin-top="0.0416in" fo:margin-bottom="0.0416in" fo:line-height="0.2777in" fo:margin-left="0.4715in" fo:text-indent="0.0013in">
        <style:tab-stops>
          <style:tab-stop style:type="left" style:position="0.0013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1" style:parent-style-name="本文縮排2" style:family="paragraph">
      <style:paragraph-properties style:snap-to-layout-grid="false" fo:margin-bottom="0in" fo:line-height="100%" fo:margin-left="0.4729in" fo:text-indent="-0.0013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762" style:parent-style-name="內文" style:list-style-name="LFO1" style:family="paragraph">
      <style:paragraph-properties style:snap-to-layout-grid="false" fo:margin-top="0.0833in" fo:margin-bottom="0.0833in" fo:line-height="0.2777in" fo:margin-left="0.4729in" fo:margin-right="0.041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3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P786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style:snap-to-layout-grid="false" fo:margin-top="0.0833in" fo:margin-bottom="0.0833in" fo:line-height="0.3055in" fo:margin-left="0.5in" fo:margin-right="0.043in">
        <style:tab-stops/>
      </style:paragraph-properties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style:snap-to-layout-grid="false" fo:margin-top="0.0416in" fo:margin-bottom="0.0416in" fo:line-height="0.2777in" fo:margin-left="0.4715in" fo:text-indent="0.0493in">
        <style:tab-stops>
          <style:tab-stop style:type="left" style:position="0.0013in"/>
        </style:tab-stops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style:snap-to-layout-grid="false" fo:margin-top="0.0833in" fo:margin-bottom="0.0833in" fo:margin-left="0.0784in" fo:margin-right="0.04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3" style:parent-style-name="本文縮排" style:family="paragraph">
      <style:paragraph-properties fo:margin-bottom="0in" fo:line-height="0.1666in" fo:margin-left="0.4715in" fo:text-indent="0.0493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P80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研究倫理審查委員會</text:p>
      <text:p text:style-name="P3">研究參與者同意書（範本）<text:s text:c="3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參考</text:span><text:span text:style-name="T11">範本</text:span></text:p>
          </table:table-cell>
          <table:table-cell table:style-name="TableCell12">
            <text:p text:style-name="P13">撰寫與審查指引</text:p>
            <text:p text:style-name="P14"><text:span text:style-name="T15">(</text:span><text:span text:style-name="T16">修正後請刪除本欄</text:span><text:span text:style-name="T17">)</text:span></text:p>
          </table:table-cell>
        </table:table-row>
        <table:table-row table:style-name="TableRow18">
          <table:table-cell table:style-name="TableCell19">
            <text:p text:style-name="P20"><text:span text:style-name="T21">「○○○○○○○○○○○○」</text:span><text:span text:style-name="T22">研究</text:span><text:span text:style-name="T23">計畫</text:span></text:p>
            <text:p text:style-name="P24"><text:span text:style-name="T25">研究參與者同意書</text:span></text:p>
            <text:p text:style-name="P26">一、前言</text:p>
            <text:p text:style-name="P27"><text:span text:style-name="T28">　　</text:span><text:span text:style-name="T29">您好，非常感謝您願意參與</text:span><text:span text:style-name="T30">「○○○○○○○○○○○○」</text:span><text:span text:style-name="T31">研究</text:span><text:span text:style-name="T32">(以下簡稱本研究)</text:span><text:span text:style-name="T33">，</text:span><text:span text:style-name="T34">這份</text:span><text:span text:style-name="T35">研究參與者同意書</text:span><text:span text:style-name="T36">(以下簡稱本同意書)</text:span><text:span text:style-name="T37">主要是</text:span><text:span text:style-name="T38">要向</text:span><text:span text:style-name="T39">您</text:span><text:span text:style-name="T40">充分的說明</text:span><text:span text:style-name="T41">有關</text:span><text:span text:style-name="T42">本研究</text:span><text:span text:style-name="T43">的</text:span><text:span text:style-name="T44">相關資訊，以便</text:span><text:span text:style-name="T45">於</text:span><text:span text:style-name="T46">您</text:span><text:span text:style-name="T47">決定是否</text:span><text:span text:style-name="T48">要</text:span><text:span text:style-name="T49">參加本研究。若</text:span><text:span text:style-name="T50">您</text:span><text:span text:style-name="T51">在閱讀本同意書或參與本研究的過程中</text:span><text:span text:style-name="T52">，</text:span><text:span text:style-name="T53">對於本研究仍有任何</text:span><text:span text:style-name="T54">的</text:span><text:span text:style-name="T55">疑問，歡迎</text:span><text:span text:style-name="T56">您</text:span><text:span text:style-name="T57">隨時向計畫主持人或相關研究人員提</text:span><text:span text:style-name="T58">出</text:span><text:span text:style-name="T59">來</text:span><text:span text:style-name="T60">，我們將為</text:span><text:span text:style-name="T61">您</text:span><text:span text:style-name="T62">做詳細的說明和回答。如果</text:span><text:span text:style-name="T63">您</text:span><text:span text:style-name="T64">決定參與本研究，請在這一份</text:span><text:span text:style-name="T65">研究參與者同意書</text:span><text:span text:style-name="T66">上簽名以代表</text:span><text:span text:style-name="T67">您</text:span><text:span text:style-name="T68">同意參與本研究</text:span><text:span text:style-name="T69">。</text:span></text:p>
            <text:p text:style-name="P70"><text:span text:style-name="T71"><text:s text:c="4"/></text:span><text:span text:style-name="T72">若</text:span><text:span text:style-name="T73">您</text:span><text:span text:style-name="T74">在這份</text:span><text:span text:style-name="T75">研究參與者同意書</text:span><text:span text:style-name="T76">上簽名</text:span><text:span text:style-name="T77">同意參與研究後，</text:span><text:span text:style-name="T78">想法有所改變</text:span><text:span text:style-name="T79">，</text:span><text:span text:style-name="T80">您</text:span><text:span text:style-name="T81">仍</text:span><text:span text:style-name="T82">然可以隨時退出本研究而不需</text:span><text:span text:style-name="T83">要</text:span><text:span text:style-name="T84">任何</text:span><text:span text:style-name="T85">的</text:span><text:span text:style-name="T86">理由。</text:span></text:p>
          </table:table-cell>
          <table:table-cell table:style-name="TableCell87">
            <text:p text:style-name="P88"><text:span text:style-name="T89">描述文字簡單易懂：</text:span><text:span text:style-name="T90">研究參與者同意書</text:span><text:span text:style-name="T91">的</text:span><text:span text:style-name="T92">描述文字</text:span><text:span text:style-name="T93">應</text:span><text:span text:style-name="T94">簡單易懂</text:span><text:span text:style-name="T95">，</text:span><text:span text:style-name="T96">一般而言</text:span><text:span text:style-name="T97">，</text:span><text:span text:style-name="T98">宜以國中三年級學生可以理解的用語來描述</text:span><text:span text:style-name="T99">，</text:span><text:span text:style-name="T100">若研究參與者是國中三年級以下學生</text:span><text:span text:style-name="T101">，</text:span><text:span text:style-name="T102">或是因教育程度、理解能力以及語文背景或能力的限制</text:span><text:span text:style-name="T103">，</text:span><text:span text:style-name="T104">則應該有特別的設計</text:span><text:span text:style-name="T105">，</text:span><text:span text:style-name="T106">以確保研究參與者可以理解。</text:span></text:p>
            <text:p text:style-name="P107"/>
            <text:p text:style-name="P108"><text:span text:style-name="T109">（</text:span><text:span text:style-name="T110">下方日期和版本需填寫，勿刪除</text:span><text:span text:style-name="T111">）</text:span></text:p>
          </table:table-cell>
        </table:table-row>
        <table:table-row table:style-name="TableRow112">
          <table:table-cell table:style-name="TableCell113">
            <text:p text:style-name="P114">二、研究計畫的簡介</text:p>
            <text:p text:style-name="P115"><text:span text:style-name="T116"><text:s text:c="2"/></text:span><text:span text:style-name="T117"><text:s/></text:span><text:span text:style-name="T118">有關</text:span><text:span text:style-name="T119">本研究的計畫內容</text:span><text:span text:style-name="T120">，</text:span><text:span text:style-name="T121">在此</text:span><text:span text:style-name="T122">向</text:span><text:span text:style-name="T123">您</text:span><text:span text:style-name="T124">簡要</text:span><text:span text:style-name="T125">說明</text:span><text:span text:style-name="T126">如</text:span><text:span text:style-name="T127">下：</text:span></text:p>
            <text:p text:style-name="P128"><text:span text:style-name="T129">1.</text:span><text:span text:style-name="T130">研究機構名稱及經費來源</text:span><text:span text:style-name="T131">：本研究是由</text:span><text:span text:style-name="T132">○○○○</text:span><text:span text:style-name="T133">大學所執行</text:span><text:span text:style-name="T134">；</text:span><text:span text:style-name="T135">經費來源是由</text:span><text:span text:style-name="T136">「○○○」</text:span><text:span text:style-name="T137">所補助</text:span><text:span text:style-name="T138">。</text:span></text:p>
            <text:p text:style-name="P139"><text:span text:style-name="T140">2.</text:span><text:span text:style-name="T141">計畫主持人</text:span><text:span text:style-name="T142">(共同、協同主持人)</text:span><text:span text:style-name="T143">之姓名、職稱及職責</text:span><text:span text:style-name="T144">：本研究</text:span><text:span text:style-name="T145">計畫</text:span><text:span text:style-name="T146">的</text:span><text:span text:style-name="T147">主持人</text:span><text:span text:style-name="T148">是</text:span><text:span text:style-name="T149">○○○</text:span><text:span text:style-name="T150">，</text:span><text:span text:style-name="T151">目前是「○○○○○○○○○○○○」</text:span><text:span text:style-name="T152">大學的</text:span><text:span text:style-name="T153">○</text:span><text:span text:style-name="T154">教授</text:span><text:span text:style-name="T155">，</text:span><text:span text:style-name="T156">負責</text:span><text:span text:style-name="T157">本計畫的規劃與執行</text:span><text:span text:style-name="T158">；</text:span><text:span text:style-name="T159">本研究</text:span><text:span text:style-name="T160">計畫</text:span><text:span text:style-name="T161">的共同</text:span><text:span text:style-name="T162">主持人</text:span><text:span text:style-name="T163">是</text:span><text:span text:style-name="T164">○○○</text:span><text:span text:style-name="T165">，</text:span><text:span text:style-name="T166">目前是「○○○○○○○○○○○○」</text:span><text:span text:style-name="T167">大學的</text:span><text:span text:style-name="T168">○</text:span><text:span text:style-name="T169">教授</text:span><text:span text:style-name="T170">，</text:span><text:span text:style-name="T171">負責</text:span><text:span text:style-name="T172">本計畫的研究工具的設計與資料的統計</text:span><text:span text:style-name="T173">…</text:span><text:span text:style-name="T174">。</text:span></text:p>
            <text:p text:style-name="P175"><text:span text:style-name="T176">3.研究計畫聯絡人姓名及聯絡方式，及二十四小時緊急聯絡電話號碼</text:span><text:span text:style-name="T177">：若</text:span><text:span text:style-name="T178">您</text:span><text:span text:style-name="T179">有關於本計畫的緊急事項要聯絡</text:span><text:span text:style-name="T180">，</text:span><text:span text:style-name="T181">請與</text:span><text:span text:style-name="T182">○○</text:span><text:soft-page-break/><text:span text:style-name="T183">○</text:span><text:span text:style-name="T184">聯繫(電話是</text:span><text:span text:style-name="T185">09</text:span><text:span text:style-name="T186">○○</text:span><text:span text:style-name="T187">-</text:span><text:span text:style-name="T188">○○○○○○</text:span><text:span text:style-name="T189">；</text:span><text:span text:style-name="T190">E</text:span><text:span text:style-name="T191">-mail</text:span><text:span text:style-name="T192">是</text:span><text:span text:style-name="T193">○○○</text:span><text:span text:style-name="T194">@</text:span><text:span text:style-name="T195">○○○</text:span><text:span text:style-name="T196">.</text:span><text:span text:style-name="T197">○○○</text:span><text:span text:style-name="T198">)。</text:span></text:p>
            <text:p text:style-name="P199"><text:span text:style-name="T200">4.研究</text:span><text:span text:style-name="T201">的</text:span><text:span text:style-name="T202">目的及方法</text:span><text:span text:style-name="T203">：本研究之目的是</text:span><text:span text:style-name="T204">……</text:span><text:span text:style-name="T205">；</text:span><text:span text:style-name="T206">所使用的研究方法是</text:span><text:span text:style-name="T207">……</text:span><text:span text:style-name="T208">。</text:span></text:p>
            <text:p text:style-name="P209">5.研究計畫的時程：本研究之執行期間自○○○年○○月○○日至○○○年○○月○○日止。</text:p>
            <text:p text:style-name="P210">6.研究計畫預估參與者人數：本研究預估招收研究參與者○○○人。</text:p>
            <text:p text:style-name="P211"><text:span text:style-name="T212">7</text:span><text:span text:style-name="T213">.</text:span><text:span text:style-name="T214">取得告知同意之對象、同意方式及程序</text:span><text:span text:style-name="T215">：本研究預定至</text:span><text:span text:style-name="T216">○○○</text:span><text:span text:style-name="T217">大學</text:span><text:span text:style-name="T218">○○○</text:span><text:span text:style-name="T219">系的班級</text:span><text:span text:style-name="T220">，</text:span><text:span text:style-name="T221">由研究計畫的</text:span><text:span text:style-name="T222">○○○</text:span><text:span text:style-name="T223">向學生解說</text:span><text:span text:style-name="T224">，</text:span><text:span text:style-name="T225">過程約需</text:span><text:span text:style-name="T226">15</text:span><text:span text:style-name="T227">分鐘。</text:span></text:p>
            <text:p text:style-name="P228"><text:span text:style-name="T229">8.</text:span><text:span text:style-name="T230">研究參與者應有的權利：在研究進行過程中</text:span><text:span text:style-name="T231">，</text:span><text:span text:style-name="T232">若</text:span><text:span text:style-name="T233">您</text:span><text:span text:style-name="T234">有感覺到不舒服或想法有所改變</text:span><text:span text:style-name="T235">，</text:span><text:span text:style-name="T236">您可以隨時退出本研究。</text:span><text:span text:style-name="T237">您不會因為簽署本同意書，而喪失在法律上的任何權利。</text:span><text:span text:style-name="T238">在研究進行期間</text:span><text:span text:style-name="T239">，</text:span><text:span text:style-name="T240">若研究團隊</text:span><text:span text:style-name="T241">有</text:span><text:span text:style-name="T242">發現有關本研究之最</text:span><text:span text:style-name="T243">新資訊</text:span><text:span text:style-name="T244">與</text:span><text:span text:style-name="T245">您</text:span><text:span text:style-name="T246">的權益有關</text:span><text:span text:style-name="T247">，</text:span><text:span text:style-name="T248">會隨時通知</text:span><text:span text:style-name="T249">您</text:span><text:span text:style-name="T250">。</text:span></text:p>
            <text:p text:style-name="P251"><text:span text:style-name="T252">9</text:span><text:span text:style-name="T253">.</text:span><text:span text:style-name="T254">重要的納入／排除</text:span><text:span text:style-name="T255">條件</text:span><text:span text:style-name="T256">：本研究預定要招收具備</text:span><text:span text:style-name="T257">……</text:span><text:span text:style-name="T258">條件的研究參與者</text:span><text:span text:style-name="T259">；相對的，</text:span><text:span text:style-name="T260">在符合納入條件中</text:span><text:span text:style-name="T261">有</text:span><text:span text:style-name="T262">……</text:span><text:span text:style-name="T263">條件的人不適合參與本研究。</text:span></text:p>
          </table:table-cell>
          <table:table-cell table:style-name="TableCell264">
            <text:p text:style-name="P265">審查事項1.研究機構名稱及經費來源</text:p>
            <text:p text:style-name="P266">審查事項2.計畫主持人之姓名、職稱及職責。</text:p>
            <text:p text:style-name="P267"><text:span text:style-name="T268">審查事項3</text:span><text:span text:style-name="T269">.</text:span><text:span text:style-name="T270">研究計畫聯絡人姓名及聯絡方式，及二十四小時緊急聯絡電話號碼。</text:span></text:p>
            <text:p text:style-name="P271"><text:span text:style-name="T272">審查事項4.研究目的及方法</text:span><text:span text:style-name="T273">：</text:span><text:span text:style-name="T274">研究目的之</text:span><text:span text:style-name="T275">撰寫</text:span><text:span text:style-name="T276">請以</text:span><text:span text:style-name="T277">參與者能理解之</text:span><text:span text:style-name="T278">程度</text:span><text:span text:style-name="T279">文字為</text:span><text:span text:style-name="T280">表達方式</text:span><text:span text:style-name="T281">，簡要說明本研究之內容</text:span><text:span text:style-name="T282">；</text:span><text:span text:style-name="T283">研究</text:span><text:span text:style-name="T284">方法之撰寫</text:span><text:span text:style-name="T285">應說明參與者在研究過程中將經歷到的研究設</text:span><text:soft-page-break/><text:span text:style-name="T286">計、步驟</text:span><text:span text:style-name="T287">。</text:span></text:p>
            <text:p text:style-name="P288"><text:span text:style-name="T289">審查事項6</text:span><text:span text:style-name="T290">.</text:span><text:span text:style-name="T291">研究計畫預估參與者人數：</text:span><text:span text:style-name="T292">應說明</text:span><text:span text:style-name="T293">研究參與者之招募條件請詳細說明研究參與者的估計人數</text:span><text:span text:style-name="T294">（</text:span><text:span text:style-name="T295">人數建議可多預估一些，避免樣本流失需再申請變更增人數</text:span><text:span text:style-name="T296">）</text:span><text:span text:style-name="T297">。</text:span></text:p>
            <text:p text:style-name="P298"><text:span text:style-name="T299">審查事項7.取得告知同意之對象、同意方式及程序</text:span><text:span text:style-name="T300">。</text:span><text:span text:style-name="T301">（所需參與哪些程序要說明）</text:span></text:p>
            <text:p text:style-name="P302">審查事項14.有新資訊會隨時通知研究參與者</text:p>
            <text:p text:style-name="P303"><text:span text:style-name="T304">審查事項</text:span><text:span text:style-name="T305">1</text:span><text:span text:style-name="T306">1.</text:span><text:span text:style-name="T307">研究參與者之排除和納入</text:span><text:span text:style-name="T308">條件</text:span><text:span text:style-name="T309">。</text:span></text:p>
            <text:p text:style-name="P310"><text:span text:style-name="T311">（</text:span><text:span text:style-name="T312">在納入的參與者之中有哪些需</text:span><text:span text:style-name="T313">另外再</text:span><text:span text:style-name="T314">排除</text:span><text:span text:style-name="T315">，不適合參與研究</text:span><text:span text:style-name="T316">，不參與研究不是排除</text:span><text:span text:style-name="T317">）</text:span></text:p>
          </table:table-cell>
        </table:table-row>
        <text:soft-page-break/>
        <table:table-row table:style-name="TableRow318">
          <table:table-cell table:style-name="TableCell319">
            <text:p text:style-name="P320"><text:span text:style-name="T321">三、</text:span><text:span text:style-name="T322">保密的原則</text:span></text:p>
            <text:p text:style-name="P323"><text:span text:style-name="T324"><text:s text:c="4"/></text:span><text:span text:style-name="T325">本研究</text:span><text:span text:style-name="T326">將依法把任何可辨識</text:span><text:span text:style-name="T327">您</text:span><text:span text:style-name="T328">身分之紀錄與</text:span><text:span text:style-name="T329">您</text:span><text:span text:style-name="T330">的個人隱私資料視為機密來處理，不會公開，也不會向與本研究無關的人員透露。</text:span><text:span text:style-name="T331">所有研究的原始資料在經由統計或分析之後</text:span><text:span text:style-name="T332">，</text:span><text:span text:style-name="T333">除非另外再徵得</text:span><text:span text:style-name="T334">您</text:span><text:span text:style-name="T335">的同意</text:span><text:span text:style-name="T336">，</text:span><text:span text:style-name="T337">否則</text:span><text:span text:style-name="T338">將被審慎加鎖保管在計畫主持人研究室中之檔案櫃</text:span><text:span text:style-name="T339">，</text:span><text:span text:style-name="T340">並在研究結束、研究成果撰寫成結案報告</text:span><text:span text:style-name="T341">，</text:span><text:span text:style-name="T342">以及撰寫成論文在學術研討會或學術期刊上發表後</text:span><text:span text:style-name="T343">，</text:span><text:span text:style-name="T344">加以銷毀</text:span><text:span text:style-name="T345">，原則上為</text:span><text:span text:style-name="T346">研究結束後三年</text:span><text:span text:style-name="T347">，若</text:span><text:span text:style-name="T348">因結案報告或論文尚未撰寫完成</text:span><text:span text:style-name="T349">，</text:span><text:span text:style-name="T350">或其他法規或命令的要求</text:span><text:span text:style-name="T351">，</text:span><text:span text:style-name="T352">而有</text:span><text:span text:style-name="T353">延長的</text:span><text:span text:style-name="T354">必要</text:span><text:span text:style-name="T355">時</text:span><text:span text:style-name="T356">，</text:span><text:span text:style-name="T357">最長也不會超過十年。</text:span></text:p>
            <text:p text:style-name="P358"><text:span text:style-name="T359"><text:s text:c="4"/></text:span><text:span text:style-name="T360">您</text:span><text:span text:style-name="T361">也瞭解若簽署本同意書即表示</text:span><text:span text:style-name="T362">您</text:span><text:span text:style-name="T363">了解並</text:span><text:span text:style-name="T364">同意研究倫理</text:span><text:span text:style-name="T365">審查</text:span><text:span text:style-name="T366">委員會的成員及</text:span><text:span text:style-name="T367">研究倫理</text:span><text:span text:style-name="T368">主管機關</text:span><text:span text:style-name="T369">，為保障</text:span><text:span text:style-name="T370">您</text:span><text:span text:style-name="T371">作為研究參與者的權利</text:span><text:span text:style-name="T372">，</text:span><text:span text:style-name="T373">以確保研究過程與數據符合相關法規要求</text:span><text:span text:style-name="T374">，</text:span><text:span text:style-name="T375">並確定研究者所進行的研究是否恰當</text:span><text:span text:style-name="T376">，</text:span><text:span text:style-name="T377">可基於</text:span><text:span text:style-name="T378">法定</text:span><text:span text:style-name="T379">的</text:span><text:span text:style-name="T380">權利</text:span><text:span text:style-name="T381">要求</text:span><text:span text:style-name="T382">監測、稽核與查核</text:span><text:span text:style-name="T383">您</text:span><text:span text:style-name="T384">所</text:span><text:span text:style-name="T385">提供的原始資料</text:span><text:span text:style-name="T386">，</text:span><text:span text:style-name="T387">上述</text:span><text:soft-page-break/><text:span text:style-name="T388">人員均承諾不會洩露任何與</text:span><text:span text:style-name="T389">您</text:span><text:span text:style-name="T390">身份有關之資料，以確保</text:span><text:span text:style-name="T391">您</text:span><text:span text:style-name="T392">的身份之機密性。</text:span></text:p>
          </table:table-cell>
          <table:table-cell table:style-name="TableCell393">
            <text:p text:style-name="P394">請說明此研究對研究參與者之相關資料的保密機制：研究資料的保密與保管方式。</text:p>
            <text:p text:style-name="P395"><text:span text:style-name="T396">審查事項18.研究材料之保存期限及運用規劃</text:span><text:span text:style-name="T397">：</text:span><text:span text:style-name="T398">請說明此研究對研究參與者之相關資料的保密機制</text:span><text:span text:style-name="T399">：</text:span><text:span text:style-name="T400">研究材料之保存期限及運用規劃</text:span><text:span text:style-name="T401">，</text:span><text:span text:style-name="T402">未來的發表與出版計畫等。</text:span></text:p>
            <text:p text:style-name="P403"><text:span text:style-name="T404">審查事項15.資料可被監測者、稽核者、研究倫理委員會查核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>四、參與研究可能遭遇之不適、不便或傷害及處置方法</text:p>
            <text:p text:style-name="P409"><text:span text:style-name="T410"><text:s text:c="4"/>若</text:span><text:span text:style-name="T411">在參與研究過程中所討論的某些問題可能會使</text:span><text:span text:style-name="T412">您</text:span><text:span text:style-name="T413">在心理上</text:span><text:span text:style-name="T414">感到不舒服</text:span><text:span text:style-name="T415">或困擾，</text:span><text:span text:style-name="T416">您</text:span><text:span text:style-name="T417">可以隨時</text:span><text:span text:style-name="T418">向研究團隊表示</text:span><text:span text:style-name="T419">，並當場拒絕回答</text:span><text:span text:style-name="T420">問題、</text:span><text:span text:style-name="T421">隨時退出</text:span><text:span text:style-name="T422">當次的</text:span><text:span text:style-name="T423">討論</text:span><text:span text:style-name="T424">或退出整個研究</text:span><text:span text:style-name="T425">。</text:span><text:span text:style-name="T426">您</text:span><text:span text:style-name="T427">的</text:span><text:span text:style-name="T428">退出不會因此引起任何不愉快、產生任何不良後果，或影響到您任何其他方面的權益（例如：工作評價／醫療照護／學校成績等）。</text:span></text:p>
            <text:p text:style-name="P429"><text:span text:style-name="T430"><text:s text:c="4"/>而當研究團隊發現</text:span><text:span text:style-name="T431">您</text:span><text:span text:style-name="T432">有上述的心理</text:span><text:span text:style-name="T433">不舒服</text:span><text:span text:style-name="T434">或困擾</text:span><text:span text:style-name="T435">之現象</text:span><text:span text:style-name="T436">，繼續參與研究</text:span><text:span text:style-name="T437">可能對</text:span><text:span text:style-name="T438">您</text:span><text:span text:style-name="T439">造成傷害時</text:span><text:span text:style-name="T440">，</text:span><text:span text:style-name="T441">會建議</text:span><text:span text:style-name="T442">您</text:span><text:span text:style-name="T443">退出研究。</text:span></text:p>
            <text:p text:style-name="P444"><text:span text:style-name="T445"><text:s text:c="4"/>若</text:span><text:span text:style-name="T446">在參與研究過程中</text:span><text:span text:style-name="T447">所進行的</text:span><text:span text:style-name="T448">某些</text:span><text:span text:style-name="T449">活動或</text:span><text:span text:style-name="T450">動作可能會使</text:span><text:span text:style-name="T451">您</text:span><text:span text:style-name="T452">在生理上</text:span><text:span text:style-name="T453">感到</text:span><text:span text:style-name="T454">不舒服</text:span><text:span text:style-name="T455">或</text:span><text:span text:style-name="T456">疼</text:span><text:span text:style-name="T457">痛，</text:span><text:span text:style-name="T458">您</text:span><text:span text:style-name="T459">可以隨時</text:span><text:span text:style-name="T460">向研究團隊表示</text:span><text:span text:style-name="T461">，</text:span><text:span text:style-name="T462">拒絕</text:span><text:span text:style-name="T463">繼續進行當時的活動或</text:span><text:span text:style-name="T464">動作</text:span><text:span text:style-name="T465">、</text:span><text:span text:style-name="T466">隨時退出</text:span><text:span text:style-name="T467">當次的實驗或退出整個研究</text:span><text:span text:style-name="T468">。</text:span><text:span text:style-name="T469">您</text:span><text:span text:style-name="T470">的</text:span><text:span text:style-name="T471">退出不會因此引起任何不愉快、產生任何不良後果，或影響到您任何其他方面的權益（例如：工作評價／醫療照護／學校成績等）。</text:span></text:p>
            <text:p text:style-name="P472"><text:span text:style-name="T473"><text:s text:c="4"/>而當研究團隊發現</text:span><text:span text:style-name="T474">您</text:span><text:span text:style-name="T475">有上述的生理</text:span><text:span text:style-name="T476">不舒服或疼痛之現象</text:span><text:span text:style-name="T477">，繼續參與研究</text:span><text:span text:style-name="T478">可能對</text:span><text:span text:style-name="T479">您</text:span><text:span text:style-name="T480">造成傷害時</text:span><text:span text:style-name="T481">，</text:span><text:span text:style-name="T482">會建議</text:span><text:span text:style-name="T483">您</text:span><text:span text:style-name="T484">退出研究。</text:span></text:p>
          </table:table-cell>
          <table:table-cell table:style-name="TableCell485">
            <text:p text:style-name="P486"><text:span text:style-name="T487">審查事項12.預期的風險（含心理及社會層面）</text:span><text:span text:style-name="T488">：</text:span><text:span text:style-name="T489">應</text:span><text:span text:style-name="T490">說明研究過程中，研究參與者可能遭遇到的風險、不適或不便以及處置方法。</text:span></text:p>
            <text:p text:style-name="內文"><text:span text:style-name="T491">審查事項9.何種情況下參與者須退出研究</text:span><text:span text:style-name="T492">：</text:span><text:span text:style-name="T493">應說明</text:span><text:span text:style-name="T494">何種情況下參與者須退出研究。</text:span></text:p>
            <text:p text:style-name="P495"><text:span text:style-name="T496">審查事項10.參與者可不具理由隨時退出研究及退出方式</text:span><text:span text:style-name="T497">：應說明研究</text:span><text:span text:style-name="T498">參與者可不具理由隨時退出研究及退出</text:span><text:span text:style-name="T499">的</text:span><text:span text:style-name="T500">方式。</text:span></text:p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五、補助、補償或賠償</text:p>
            <text:p text:style-name="P505"><text:span text:style-name="T506">1</text:span><text:span text:style-name="T507">.</text:span><text:span text:style-name="T508">補助：為了感謝您參與本研究計畫，將提供您價值○○○元的</text:span><text:span text:style-name="T509">津貼、</text:span><text:span text:style-name="T510">禮品或禮券。</text:span><text:span text:style-name="T511">(</text:span><text:span text:style-name="T512">感謝您決定參與本計畫，但礙於經費，您的參與將不獲支付任何費用或補助。</text:span><text:span text:style-name="T513">)</text:span></text:p>
            <text:p text:style-name="P514"><text:span text:style-name="T515">2</text:span><text:span text:style-name="T516">.</text:span><text:span text:style-name="T517">補償：若您因參與本計畫而發生</text:span><text:span text:style-name="T518">心理上或生理上</text:span><text:span text:style-name="T519">不良反應，本計畫願意提供免費的專業心理諮詢或</text:span><text:span text:style-name="T520">醫療服務，請電</text:span><text:span text:style-name="T521">09</text:span><text:span text:style-name="T522">○○</text:span><text:span text:style-name="T523">-</text:span><text:span text:style-name="T524">○○○○○○</text:span><text:span text:style-name="T525">，</text:span><text:span text:style-name="T526">與○○○</text:span><text:span text:style-name="T527">心理諮商所(心理治療所)</text:span><text:span text:style-name="T528"><text:s/>○○○</text:span><text:span text:style-name="T529">心理師聯絡。(請電</text:span><text:span text:style-name="T530">09</text:span><text:span text:style-name="T531">○○</text:span><text:span text:style-name="T532">-</text:span><text:span text:style-name="T533">○○○○○○</text:span><text:span text:style-name="T534">，</text:span><text:span text:style-name="T535">與○○○</text:span><text:span text:style-name="T536">診所(醫院)</text:span><text:span text:style-name="T537"><text:s/>○○○</text:span><text:span text:style-name="T538">醫師聯絡。</text:span></text:p>
            <text:p text:style-name="P539"><text:span text:style-name="T540">3</text:span><text:span text:style-name="T541">.</text:span><text:span text:style-name="T542">賠償：若您因參與本計畫而發生不良反應造成傷害，將由</text:span><text:span text:style-name="T543">○○○○○</text:span><text:span text:style-name="T544">大學</text:span><text:span text:style-name="T545">依法負賠償責任。</text:span></text:p>
            <text:p text:style-name="P546"><text:span text:style-name="T547"><text:s text:c="4"/></text:span><text:span text:style-name="T548">如果您對本計畫有任何問題，請與計畫主持人○○○聯絡(電話是</text:span><text:span text:style-name="T549">09</text:span><text:span text:style-name="T550">○○-○○○○○○；E</text:span><text:span text:style-name="T551">-mail</text:span><text:span text:style-name="T552">是○○○</text:span><text:span text:style-name="T553">@</text:span><text:span text:style-name="T554">○○○.○○○)。</text:span></text:p>
            <text:p text:style-name="P555"><text:span text:style-name="T556"><text:s text:c="4"/></text:span><text:span text:style-name="T557">本研究已經過研究倫理審查，如果您作為研究參與者的權益有任何疑慮和申訴，請與國立彰化師大研究倫理審查委員會聯絡</text:span><text:span text:style-name="T558">，地址：500彰化市進德路一號</text:span><text:span text:style-name="T559">（電話：04-7232105＃1842；電</text:span><text:span text:style-name="T560">子郵件信箱</text:span><text:span text:style-name="T561">：</text:span><text:span text:style-name="T562">ncuerec@gmail.com</text:span><text:span text:style-name="T563">）</text:span></text:p>
          </table:table-cell>
          <table:table-cell table:style-name="TableCell564">
            <text:p text:style-name="P565"><text:span text:style-name="T566">審查事項12.</text:span><text:span text:style-name="T567">預期的風險（含心理及社會層面）：</text:span><text:span text:style-name="T568">請說明是否對於研究參與者因為參加研究所付出的交通費用、支付方式及金額提供補助。</text:span></text:p>
            <text:p text:style-name="P569">審查事項13.預期可獲得的補助與補償</text:p>
            <text:p text:style-name="P570"><text:span text:style-name="T571">：</text:span><text:span text:style-name="T572">請說明當研究參與者因參加研究而發生不便、不適、不良反應或造成傷害等時，研究者所承諾負擔的道義上的責任，例如免費的專業心理諮詢或醫療服務。請說明當研究參與者因研究者的過失而發生傷害時，研究者所應負的法律責任。</text:span></text:p>
            <text:p text:style-name="P573"/>
          </table:table-cell>
        </table:table-row>
        <table:table-row table:style-name="TableRow574">
          <table:table-cell table:style-name="TableCell575">
            <text:p text:style-name="P576">六、預期效益</text:p>
            <text:p text:style-name="P577"><text:span text:style-name="T578"><text:s text:c="4"/></text:span><text:span text:style-name="T579">參與本計畫對您之可能利益為</text:span><text:span text:style-name="T580">……</text:span><text:span text:style-name="T581">（請說明可合理預期的研究</text:span><text:span text:style-name="T582">利益，</text:span><text:span text:style-name="T583">這裡所說之利益並</text:span><text:span text:style-name="T584">不包括金錢上的</text:span><text:span text:style-name="T585">利益</text:span><text:span text:style-name="T586">）。然而，我們並不保證或承諾您在本計畫中</text:span><text:span text:style-name="T587">一定會</text:span><text:span text:style-name="T588">獲得</text:span><text:span text:style-name="T589">這些</text:span><text:span text:style-name="T590">利益。</text:span></text:p>
            <text:p text:style-name="P591"><text:s text:c="4"/>(參與本計畫將不會為您帶來直接的利益。然而，您的參與將有助於社會整體對本計畫所研究的主題之了解。)</text:p>
            <text:p text:style-name="P592"><text:s/><text:s text:c="2"/><text:s/>本研究可能衍生之商業利益(取得專利、成果可製成商品銷售…)，所得的金錢收益將分享給…。</text:p>
            <text:p text:style-name="P593"><text:span text:style-name="T594"><text:s text:c="4"/>(本</text:span><text:span text:style-name="T595">研究</text:span><text:span text:style-name="T596">並沒有</text:span><text:span text:style-name="T597">可能衍生之商業利益</text:span><text:span text:style-name="T598">)</text:span></text:p>
          </table:table-cell>
          <table:table-cell table:style-name="TableCell599">
            <text:p text:style-name="P600"><text:span text:style-name="T601">審查事項19.研究可能衍生之商業利益及其應用之約定</text:span><text:span text:style-name="T602">：</text:span><text:span text:style-name="T603">請說明研究參與者於透過參與研究可能獲得的益處，以及此研究之科學價值。若對研究參與者沒有直接的益處，也請告知。研究若有可能衍生之商業利益，應加以說明，並就其應用於此加以約定。</text:span><text:span text:style-name="T604">（</text:span><text:span text:style-name="T605">左側說明</text:span><text:span text:style-name="T606">請依實際狀況</text:span><text:span text:style-name="T607">跨號內外</text:span><text:span text:style-name="T608">擇一</text:span><text:span text:style-name="T609">填入即可）</text:span></text:p>
          </table:table-cell>
        </table:table-row>
        <table:table-row table:style-name="TableRow610">
          <table:table-cell table:style-name="TableCell611">
            <text:p text:style-name="P612">七、簽章</text:p>
            <text:soft-page-break/>
            <text:list text:style-name="LFO1" text:continue-numbering="true">
              <text:list-item>
                <text:list>
                  <text:list-item>
                    <text:p text:style-name="P613"><text:span text:style-name="T614">研究說明者</text:span><text:span text:style-name="T615">已</text:span><text:span text:style-name="T616">詳細解釋有關本研究計畫中上述研究方法的性質與目的，及可能產生的風</text:span><text:span text:style-name="T617">險與利益。</text:span></text:p>
                  </text:list-item>
                </text:list>
              </text:list-item>
            </text:list>
            <text:p text:style-name="P618"><text:span text:style-name="T619">研究說明者正楷姓名：</text:span><text:span text:style-name="T620">　　　　　　　　</text:span></text:p>
            <text:p text:style-name="P621"><text:span text:style-name="T622">簽名：</text:span><text:span text:style-name="T623"><text:s text:c="20"/></text:span><text:span text:style-name="T624"><text:s/></text:span><text:span text:style-name="T625">（請親筆簽名</text:span><text:span text:style-name="T626">）</text:span></text:p>
            <text:p text:style-name="P627"><text:span text:style-name="T628">簽署日期：</text:span><text:span text:style-name="T629"><text:s text:c="2"/></text:span><text:span text:style-name="T630"><text:s/></text:span><text:span text:style-name="T631"><text:s text:c="4"/></text:span><text:span text:style-name="T632">年</text:span><text:span text:style-name="T633"><text:s text:c="2"/></text:span><text:span text:style-name="T634"><text:s/></text:span><text:span text:style-name="T635"><text:s/></text:span><text:span text:style-name="T636"><text:s text:c="2"/></text:span><text:span text:style-name="T637">月</text:span><text:span text:style-name="T638"><text:s text:c="2"/></text:span><text:span text:style-name="T639"><text:s/></text:span><text:span text:style-name="T640"><text:s/></text:span><text:span text:style-name="T641"><text:s text:c="2"/></text:span><text:span text:style-name="T642">日</text:span></text:p>
            <text:list text:style-name="LFO1" text:continue-numbering="true">
              <text:list-item>
                <text:list>
                  <text:list-item>
                    <text:p text:style-name="P643">計畫主持人</text:p>
                  </text:list-item>
                </text:list>
              </text:list-item>
            </text:list>
            <text:p text:style-name="P644"><text:span text:style-name="T645">計畫主持人</text:span><text:span text:style-name="T646">正楷姓名：</text:span></text:p>
            <text:p text:style-name="P647">　　　　　　　　</text:p>
            <text:p text:style-name="P648"><text:span text:style-name="T649">簽名：</text:span><text:span text:style-name="T650"><text:s text:c="20"/></text:span><text:span text:style-name="T651">（請親筆簽名</text:span><text:span text:style-name="T652">）</text:span></text:p>
            <text:p text:style-name="P653"><text:span text:style-name="T654">簽署日期：</text:span><text:span text:style-name="T655"><text:s/></text:span><text:span text:style-name="T656"><text:s/></text:span><text:span text:style-name="T657"><text:s/></text:span><text:span text:style-name="T658"><text:s text:c="4"/></text:span><text:span text:style-name="T659">年</text:span><text:span text:style-name="T660"><text:s text:c="2"/></text:span><text:span text:style-name="T661"><text:s/></text:span><text:span text:style-name="T662"><text:s/></text:span><text:span text:style-name="T663"><text:s text:c="2"/></text:span><text:span text:style-name="T664">月</text:span><text:span text:style-name="T665"><text:s text:c="2"/></text:span><text:span text:style-name="T666"><text:s/></text:span><text:span text:style-name="T667"><text:s/></text:span><text:span text:style-name="T668"><text:s text:c="2"/></text:span><text:span text:style-name="T669">日</text:span></text:p>
            <text:p text:style-name="P670"/>
            <text:p text:style-name="P671">本同意書一式兩份，將由雙方各自留存，以利日後聯繫</text:p>
            <text:list text:style-name="LFO1" text:continue-numbering="true">
              <text:list-item>
                <text:list>
                  <text:list-item>
                    <text:p text:style-name="P672"><text:span text:style-name="T673">研究參與者已詳細瞭解上述研究方法及其所可能產生的危險與利益，有關本研究計畫的疑問，業經</text:span><text:span text:style-name="T674">計畫主持人或指定研究說明者</text:span><text:span text:style-name="T675">詳細予以解釋。本人同意接受為此研究計畫的自願研究參與者。</text:span></text:p>
                  </text:list-item>
                </text:list>
              </text:list-item>
            </text:list>
            <text:p text:style-name="P676"><text:span text:style-name="T677">研究參與者</text:span><text:span text:style-name="T678">正楷</text:span><text:span text:style-name="T679">姓名：</text:span><text:span text:style-name="T680">　　　　　　　　</text:span></text:p>
            <text:p text:style-name="P681"><text:span text:style-name="T682">簽名：</text:span><text:span text:style-name="T683"><text:s text:c="20"/></text:span></text:p>
            <text:p text:style-name="P684"><text:span text:style-name="T685">簽署日期：</text:span><text:span text:style-name="T686"><text:s text:c="2"/></text:span><text:span text:style-name="T687"><text:s/></text:span><text:span text:style-name="T688"><text:s text:c="4"/></text:span><text:span text:style-name="T689">年</text:span><text:span text:style-name="T690"><text:s text:c="2"/></text:span><text:span text:style-name="T691"><text:s/></text:span><text:span text:style-name="T692"><text:s/></text:span><text:span text:style-name="T693"><text:s text:c="2"/></text:span><text:span text:style-name="T694">月</text:span><text:span text:style-name="T695"><text:s text:c="3"/></text:span><text:span text:style-name="T696"><text:s/></text:span><text:span text:style-name="T697"><text:s/></text:span><text:span text:style-name="T698"><text:s/></text:span><text:span text:style-name="T699">日</text:span></text:p>
            <text:p text:style-name="P700"><text:span text:style-name="T701">法定代理人簽章：</text:span><text:span text:style-name="T702"><text:s text:c="18"/></text:span><text:span text:style-name="T703"><text:s text:c="3"/></text:span></text:p>
            <text:p text:style-name="P704"><text:span text:style-name="T705">與研究參與者關係：</text:span><text:span text:style-name="T706"><text:s text:c="4"/></text:span><text:span text:style-name="T707"><text:s/></text:span><text:span text:style-name="T708"><text:s/></text:span><text:span text:style-name="T709"><text:s text:c="3"/></text:span><text:span text:style-name="T710">　</text:span></text:p>
            <text:p text:style-name="P711"><text:span text:style-name="T712">簽署日期：</text:span><text:span text:style-name="T713"><text:s text:c="3"/></text:span><text:span text:style-name="T714"><text:s/></text:span><text:span text:style-name="T715"><text:s text:c="3"/></text:span><text:span text:style-name="T716">年</text:span><text:span text:style-name="T717"><text:s text:c="2"/></text:span><text:span text:style-name="T718"><text:s/></text:span><text:span text:style-name="T719"><text:s/></text:span><text:span text:style-name="T720"><text:s text:c="2"/></text:span><text:span text:style-name="T721">月</text:span><text:span text:style-name="T722"><text:s text:c="2"/></text:span><text:span text:style-name="T723"><text:s/></text:span><text:span text:style-name="T724"><text:s/></text:span><text:span text:style-name="T725"><text:s text:c="2"/></text:span><text:span text:style-name="T726">日</text:span></text:p>
            <text:p text:style-name="P727">*<text:s/>研究參與者為無行為能力人(未滿七歲之未成年人者或受監護宣告之人)，由法定代理人為之；受監護宣告之人，由其監護人擔任其法定代理人。</text:p>
            <text:p text:style-name="P728"><text:span text:style-name="T729">*<text:s/></text:span><text:span text:style-name="T730">研究參與者為限制行為人能力人（滿七歲以上之未成年人），應得法定代理人之同意。</text:span></text:p>
            <text:p text:style-name="P731"><text:span text:style-name="T732">有同意權人正楷姓名：</text:span><text:span text:style-name="T733">　　　　　　　　</text:span></text:p>
            <text:soft-page-break/>
            <text:p text:style-name="P734"><text:span text:style-name="T735">簽名：</text:span><text:span text:style-name="T736"><text:s text:c="36"/></text:span><text:span text:style-name="T737"><text:s/></text:span></text:p>
            <text:p text:style-name="P738"><text:span text:style-name="T739">與研究參與者關係：</text:span><text:span text:style-name="T740"><text:s text:c="7"/></text:span><text:span text:style-name="T741">　</text:span></text:p>
            <text:p text:style-name="P742"><text:span text:style-name="T743">簽署日期：</text:span><text:span text:style-name="T744"><text:s text:c="3"/></text:span><text:span text:style-name="T745"><text:s/></text:span><text:span text:style-name="T746"><text:s text:c="3"/></text:span><text:span text:style-name="T747">年</text:span><text:span text:style-name="T748"><text:s text:c="2"/></text:span><text:span text:style-name="T749"><text:s/></text:span><text:span text:style-name="T750"><text:s text:c="2"/></text:span><text:span text:style-name="T751">月</text:span><text:span text:style-name="T752"><text:s text:c="2"/></text:span><text:span text:style-name="T753"><text:s/></text:span><text:span text:style-name="T754"><text:s text:c="2"/></text:span><text:span text:style-name="T755">日</text:span></text:p>
            <text:p text:style-name="P756"><text:span text:style-name="T757">代簽原因：</text:span><text:span text:style-name="T758"><text:s text:c="34"/></text:span><text:span text:style-name="T759">　　　　</text:span><text:span text:style-name="T760"><text:s text:c="10"/></text:span></text:p>
            <text:p text:style-name="P761">*<text:s/>研究參與者雖非無行為能力或限制行為能力者，但因意識混亂或有精神與智能障礙，而無法進行有效溝通和判斷時，由有同意權之人為之。前項有同意權人為配偶及直系親屬。</text:p>
            <text:list text:style-name="LFO1" text:continue-numbering="true">
              <text:list-item>
                <text:list>
                  <text:list-item>
                    <text:p text:style-name="P762">見證人：</text:p>
                  </text:list-item>
                </text:list>
              </text:list-item>
            </text:list>
            <text:p text:style-name="P763"><text:span text:style-name="T764">見證人</text:span><text:span text:style-name="T765">正楷姓名：</text:span><text:span text:style-name="T766">　　　　　　　　</text:span></text:p>
            <text:p text:style-name="P767"><text:span text:style-name="T768">簽名：</text:span><text:span text:style-name="T769"><text:s text:c="20"/></text:span></text:p>
            <text:p text:style-name="P770"><text:span text:style-name="T771">簽署日期：</text:span><text:span text:style-name="T772"><text:s/></text:span><text:span text:style-name="T773"><text:s/></text:span><text:span text:style-name="T774"><text:s/></text:span><text:span text:style-name="T775"><text:s/></text:span><text:span text:style-name="T776"><text:s text:c="3"/></text:span><text:span text:style-name="T777">年</text:span><text:span text:style-name="T778"><text:s text:c="3"/></text:span><text:span text:style-name="T779"><text:s/></text:span><text:span text:style-name="T780"><text:s text:c="2"/></text:span><text:span text:style-name="T781">月</text:span><text:span text:style-name="T782"><text:s text:c="3"/></text:span><text:span text:style-name="T783"><text:s/></text:span><text:span text:style-name="T784"><text:s text:c="2"/></text:span><text:span text:style-name="T785">日</text:span></text:p>
            <text:p text:style-name="P786"><text:span text:style-name="T787">身份證字號：</text:span><text:span text:style-name="T788"><text:s text:c="17"/></text:span><text:span text:style-name="T789"><text:s text:c="7"/></text:span><text:span text:style-name="T790"><text:s text:c="3"/></text:span></text:p>
            <text:p text:style-name="P791"><text:span text:style-name="T792">聯絡電話</text:span><text:span text:style-name="T793">：</text:span><text:span text:style-name="T794"><text:s text:c="30"/></text:span></text:p>
            <text:p text:style-name="P795"><text:span text:style-name="T796">通訊地址：</text:span><text:span text:style-name="T797"><text:s text:c="12"/></text:span><text:span text:style-name="T798"><text:s/></text:span><text:span text:style-name="T799"><text:s text:c="17"/></text:span></text:p>
            <text:p text:style-name="P800"><text:span text:style-name="T801">*</text:span><text:span text:style-name="T802">研究參與者、法定代理人或有同意權之人皆無法閱讀時，應由見證人在場參與所有有關研究參與者同意之討論。並確定研究參與者、法定代理人或有同意權之人之同意完全出於其自由意願後，應於研究參與者同意書簽名並載明日期。研究相關人員不得為見證人。</text:span></text:p>
            <text:p text:style-name="P803"/>
          </table:table-cell>
          <table:table-cell table:style-name="TableCell804">
            <text:p text:style-name="P805">說明：須為計畫主持人或<text:soft-page-break/>由主持人指定且合資格之研究說明者</text:p>
            <text:p text:style-name="P806"/>
            <text:p text:style-name="P807"><text:span text:style-name="T808">（若參與者</text:span><text:span text:style-name="T809">之同意意願</text:span><text:span text:style-name="T810">無須</text:span><text:span text:style-name="T811">「</text:span><text:span text:style-name="T812">同意權人</text:span><text:span text:style-name="T813">」</text:span><text:span text:style-name="T814">或</text:span><text:span text:style-name="T815">「</text:span><text:span text:style-name="T816">見證人</text:span><text:span text:style-name="T817">」</text:span><text:span text:style-name="T818">簽名，請刪除這兩項簽名欄位）</text:span></text:p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complex="Angsana New" style:letter-kerning="false" style:font-size-complex="12pt" style:language-asian="en" style:country-asian="US" style:language-complex="th" style:country-complex="TH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Angsana New" style:letter-kerning="false" style:font-size-complex="12pt" style:language-asian="en" style:country-asian="US" style:language-complex="th" style:country-complex="TH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4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text-indent="0.1388in"/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>年<text:s text:c="4"/>月<text:s text:c="4"/>日，版本：第<text:s text:c="3"/>版</text:p>
        <text:p text:style-name="頁尾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e</meta:initial-creator>
    <dc:creator>Admin</dc:creator>
    <meta:creation-date>2024-10-17T08:50:00Z</meta:creation-date>
    <dc:date>2024-10-17T08:51:00Z</dc:date>
    <meta:template xlink:href="Normal" xlink:type="simple"/>
    <meta:editing-cycles>2</meta:editing-cycles>
    <meta:editing-duration>PT60S</meta:editing-duration>
    <meta:document-statistic meta:page-count="6" meta:paragraph-count="9" meta:word-count="715" meta:character-count="4785" meta:row-count="33" meta:non-whitespace-character-count="4079"/>
  </office:meta>
</office:document-meta>
</file>