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66in" style:use-optimal-column-width="false"/>
    </style:style>
    <style:style style:name="TableColumn3" style:family="table-column">
      <style:table-column-properties style:column-width="4.8333in" style:use-optimal-column-width="false"/>
    </style:style>
    <style:style style:name="Table1" style:family="table" style:master-page-name="MP0">
      <style:table-properties style:width="6.5in" fo:margin-left="0in" table:align="center"/>
    </style:style>
    <style:style style:name="TableRow4" style:family="table-row">
      <style:table-row-properties style:min-row-height="0.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margin-top="0.0416in" fo:margin-bottom="0.0416in" fo:margin-left="0.3333in" fo:margin-right="-0.4819in" fo:text-indent="-0.3333in">
        <style:tab-stops>
          <style:tab-stop style:type="left" style:position="0.0083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-asian="標楷體"/>
    </style:style>
    <style:style style:name="TableRow24" style:family="table-row">
      <style:table-row-properties style:min-row-height="0.673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  <style:tab-stop style:type="left" style:position="0.0604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30" style:family="table-row">
      <style:table-row-properties style:min-row-height="0.735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-asian="標楷體"/>
    </style:style>
    <style:style style:name="TableRow36" style:family="table-row">
      <style:table-row-properties style:min-row-height="1.73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</style:tab-stops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416in" fo:margin-bottom="0.0416in" fo:margin-left="0.1819in" fo:margin-right="-0.4819in" fo:text-indent="-0.1819in">
        <style:tab-stops/>
      </style:paragraph-properties>
      <style:text-properties style:font-name-asian="標楷體"/>
    </style:style>
    <style:style style:name="TableRow41" style:family="table-row">
      <style:table-row-properties style:min-row-height="0.6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</style:tab-stops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end" fo:margin-top="0.0416in" fo:margin-bottom="0.0416in" fo:margin-left="0.3333in" fo:margin-right="-0.075in" fo:text-indent="-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2881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416in" fo:margin-bottom="0.0416in" fo:margin-left="0.3333in" fo:margin-right="-0.4819in" fo:text-indent="-0.3333in">
        <style:tab-stops/>
      </style:paragraph-properties>
      <style:text-properties style:font-name-asian="標楷體"/>
    </style:style>
    <style:style style:name="TableRow58" style:family="table-row">
      <style:table-row-properties style:min-row-height="0.6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</style:tab-stops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end" fo:margin-top="0.0416in" fo:margin-bottom="0.0416in" fo:margin-left="0.3333in" fo:margin-right="-0.075in" fo:text-indent="-0.3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61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416in" fo:margin-bottom="0.0416in" fo:margin-left="0.3333in" fo:margin-right="-0.075in" fo:text-indent="-0.3333in">
        <style:tab-stops>
          <style:tab-stop style:type="left" style:position="0.0083in"/>
        </style:tab-stops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top="0.0416in" fo:margin-bottom="0.0416in" fo:margin-left="0.3333in" fo:margin-right="-0.075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top="0.0416in" fo:margin-bottom="0.0416in" fo:margin-left="0.3333in" fo:margin-right="-0.075in" fo:text-indent="-0.33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end" fo:margin-top="0.0416in" fo:margin-bottom="0.0416in" fo:margin-left="0.3333in" fo:margin-right="-0.075in" fo:text-indent="-0.33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6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</style:tab-stops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416in" fo:margin-bottom="0.0416in" fo:margin-left="0.3333in" fo:margin-right="-0.075in" fo:text-indent="-0.33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end" fo:margin-top="0.0416in" fo:margin-bottom="0.0416in" fo:margin-left="0.3333in" fo:margin-right="-0.075in" fo:text-indent="-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6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</style:tab-stops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margin-left="0.4166in" fo:margin-right="-0.2368in" fo:text-indent="-0.6666in">
        <style:tab-stops/>
      </style:paragraph-properties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fo:color="#FF0000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fo:color="#FF0000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P126" style:parent-style-name="內文" style:family="paragraph">
      <style:paragraph-properties fo:margin-left="0.4166in" fo:margin-right="-0.4819in" fo:text-indent="-0.1666in">
        <style:tab-stops/>
      </style:paragraph-properties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<text:span text:style-name="T21">本會編號</text:span></text:p>
              </text:list-item>
            </text:list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計畫名稱</text:span></text:p>
              </text:list-item>
            </text:list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<text:span text:style-name="T33">計畫主持人</text:span></text:p>
              </text:list-item>
            </text:list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撤案原因</text:p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計畫主持人簽名</text:p>
              </text:list-item>
            </text:list>
          </table:table-cell>
          <table:table-cell table:style-name="TableCell44">
            <text:p text:style-name="P45"/>
            <text:p text:style-name="P46"><text:span text:style-name="T47">日期：</text:span><text:span text:style-name="T48">西元</text:span><text:span text:style-name="T49"><text:s text:c="8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</table:table-row>
        <table:table-row table:style-name="TableRow55">
          <table:table-cell table:style-name="TableCell56" table:number-columns-spanned="2">
            <text:p text:style-name="P57">以下由本會填寫</text:p>
          </table:table-cell>
          <table:covered-table-cell/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收件人簽名</text:p>
              </text:list-item>
            </text:list>
          </table:table-cell>
          <table:table-cell table:style-name="TableCell61">
            <text:p text:style-name="P62"/>
            <text:p text:style-name="P63"><text:span text:style-name="T64">日期：</text:span><text:span text:style-name="T65">西元</text:span><text:span text:style-name="T66"><text:s text:c="8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執行秘書批示／簽名</text:p>
              </text:list-item>
            </text:list>
          </table:table-cell>
          <table:table-cell table:style-name="TableCell75">
            <text:p text:style-name="P76">□同意撤回申請案件。</text:p>
            <text:p text:style-name="P77">□請主持人補充說明原因。理由：</text:p>
            <text:p text:style-name="P78">□不同意撤回申請案件。理由：</text:p>
            <text:p text:style-name="P79"/>
            <text:p text:style-name="P80"/>
            <text:p text:style-name="P81"><text:span text:style-name="T82">日期：</text:span><text:span text:style-name="T83">西元</text:span><text:span text:style-name="T84"><text:s text:c="8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主任委員簽名</text:p>
              </text:list-item>
            </text:list>
          </table:table-cell>
          <table:table-cell table:style-name="TableCell93">
            <text:p text:style-name="P94"/>
            <text:p text:style-name="P95"><text:span text:style-name="T96">日期：</text:span><text:span text:style-name="T97">西元</text:span><text:span text:style-name="T98"><text:s text:c="8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會議核備</text:p>
              </text:list-item>
            </text:list>
          </table:table-cell>
          <table:table-cell table:style-name="TableCell107">
            <text:p text:style-name="P108">經<text:s text:c="10"/>年度研究倫理審查委員會第<text:s text:c="6"/>次審查會議核備</text:p>
            <text:p text:style-name="P109"><text:span text:style-name="T110">會議日期：</text:span><text:span text:style-name="T111">西元</text:span><text:span text:style-name="T112"><text:s text:c="8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      </table:table-cell>
        </table:table-row>
      </table:table>
      <text:p text:style-name="P118"><text:span text:style-name="T119">說明：</text:span><text:span text:style-name="T120">1.<text:s/></text:span><text:span text:style-name="T121">撤案流程需由主持人主動提出，惟案件</text:span><text:span text:style-name="T122">開立送審證明書</text:span><text:span text:style-name="T123">後即已進入審查階段，</text:span><text:span text:style-name="T124">恕不接受退費</text:span><text:span text:style-name="T125">。若日後欲再執行，請另以新案提出申請。</text:span></text:p>
      <text:p text:style-name="P126"><text:span text:style-name="T127">2.<text:s/></text:span><text:span text:style-name="T128">請將「撤案申請書」一式乙份正本親筆簽名送至本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Angsana New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8" style:parent-style-name="頁首" style:family="paragraph">
      <style:paragraph-properties fo:text-align="center" fo:margin-top="0.0833in"/>
      <style:text-properties style:font-name-asian="標楷體" fo:font-weight="bold" style:font-weight-asian="bold" fo:font-size="16pt" style:font-size-asian="16pt"/>
    </style:style>
    <style:style style:name="P9" style:parent-style-name="頁首" style:family="paragraph">
      <style:paragraph-properties fo:text-align="center" fo:margin-top="0.0833in"/>
    </style:style>
    <style:style style:name="P10" style:parent-style-name="內文" style:family="paragraph">
      <style:paragraph-properties fo:text-align="end" fo:margin-left="0.3333in" fo:margin-right="-0.4819in" fo:text-indent="-0.3333in">
        <style:tab-stops/>
      </style:paragraph-properties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P20" style:parent-style-name="頁尾" style:family="paragraph">
      <style:paragraph-properties fo:margin-left="0.2777in" fo:margin-right="-0.4819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>國立彰化師範大學研究倫理審查委員會</text:p>
        <text:p text:style-name="P8">撤案申請書</text:p>
        <text:p text:style-name="P9"/>
      </style:header>
      <style:footer>
        <text:p text:style-name="P10"><text:span text:style-name="T11">第</text:span><text:span text:style-name="T12"><text:s/></text:span><text:span text:style-name="T13"><text:page-number text:fixed="false">1</text:page-number></text:span><text:span text:style-name="T14"><text:s/></text:span><text:span text:style-name="T15">頁，共</text:span><text:span text:style-name="T16"><text:s/></text:span><text:span text:style-name="T17"><text:page-count>1</text:page-count></text:span><text:span text:style-name="T18"><text:s/></text:span><text:span text:style-name="T19">頁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0828</meta:initial-creator>
    <dc:creator>admin</dc:creator>
    <meta:creation-date>2020-03-16T02:08:00Z</meta:creation-date>
    <dc:date>2020-03-16T03:40:00Z</dc:date>
    <meta:print-date>2014-12-30T02:2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